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110d" officeooo:paragraph-rsid="0014110d"/>
    </style:style>
    <style:style style:name="P2" style:family="paragraph" style:parent-style-name="Standard">
      <style:text-properties fo:font-size="10pt" officeooo:rsid="0014110d" officeooo:paragraph-rsid="0014110d" style:font-size-asian="10pt" style:font-size-complex="10pt"/>
    </style:style>
    <style:style style:name="P3" style:family="paragraph" style:parent-style-name="Standard">
      <style:text-properties fo:font-size="14pt" fo:font-weight="bold" officeooo:rsid="0014110d" officeooo:paragraph-rsid="0014110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14f0d5" officeooo:paragraph-rsid="0014f0d5" style:font-size-asian="12.25pt" style:font-size-complex="14pt"/>
    </style:style>
    <style:style style:name="P5" style:family="paragraph" style:parent-style-name="Standard">
      <style:text-properties fo:font-size="14pt" officeooo:rsid="001616da" officeooo:paragraph-rsid="001616da" style:font-size-asian="12.25pt" style:font-size-complex="14pt"/>
    </style:style>
    <style:style style:name="P6" style:family="paragraph" style:parent-style-name="Standard">
      <style:text-properties fo:font-size="14pt" officeooo:rsid="00174fd7" officeooo:paragraph-rsid="00174fd7" style:font-size-asian="12.25pt" style:font-size-complex="14pt"/>
    </style:style>
    <style:style style:name="P7" style:family="paragraph" style:parent-style-name="Standard">
      <style:text-properties fo:font-size="14pt" officeooo:rsid="00174fd7" officeooo:paragraph-rsid="0018c076" style:font-size-asian="12.25pt" style:font-size-complex="14pt"/>
    </style:style>
    <style:style style:name="P8" style:family="paragraph" style:parent-style-name="Standard">
      <style:text-properties fo:font-size="14pt" officeooo:rsid="0018c076" officeooo:paragraph-rsid="0018c076" style:font-size-asian="12.25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f0d5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4f0d5" style:font-size-asian="10pt" style:font-size-complex="10pt"/>
    </style:style>
    <style:style style:name="T6" style:family="text">
      <style:text-properties officeooo:rsid="001616da"/>
    </style:style>
    <style:style style:name="T7" style:family="text">
      <style:text-properties officeooo:rsid="0018c0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6"/><text:span text:style-name="T3"><text:s/>Tryb i zasady przyjmowania w poczet członków Spółdzielni mieszkaniowej</text:span></text:p>
      <text:p text:style-name="P3"/>
      <text:p text:style-name="P1"><text:span text:style-name="T1"><text:s text:c="60"/>§ 11</text:span></text:p>
      <text:p text:style-name="P1"><text:span text:style-name="T1"><text:s text:c="55"/></text:span><text:span text:style-name="T4"><text:s/></text:span><text:span text:style-name="T5">ust.1 statutu</text:span></text:p>
      <text:p text:style-name="P2"/>
      <text:p text:style-name="P1"><text:span text:style-name="T1">Warunkiem przyjęcia w poczet członków Spółdzielni osoby,której przysługuje odrębne prawo własności jest złożenie deklaracji członkowskiej. Deklaracja powinna</text:span></text:p>
      <text:p text:style-name="P1"><text:span text:style-name="T1">być złożona pod rygorem nieważności w formie pisemnej i podpisana przez osobę </text:span></text:p>
      <text:p text:style-name="P1"><text:span text:style-name="T1">ubiegającą się o członkostwo.</text:span></text:p>
      <text:p text:style-name="P1"><text:span text:style-name="T1"/></text:p>
      <text:p text:style-name="P1"><text:span text:style-name="T1"><text:s text:c="58"/>§ 14</text:span></text:p>
      <text:p text:style-name="P1"><text:span text:style-name="T1"><text:s text:c="47"/></text:span><text:span text:style-name="T4"><text:s text:c="9"/>ust. 1 statutu</text:span></text:p>
      <text:p text:style-name="P2"/>
      <text:p text:style-name="P1"><text:span text:style-name="T1">Zarząd prowadzi rejestr członków zawierający: </text:span></text:p>
      <text:p text:style-name="P1"><text:span text:style-name="T1">a) Imiona i Nazwiska</text:span></text:p>
      <text:p text:style-name="P1"><text:span text:style-name="T1">b) Miejsce zamieszkania</text:span></text:p>
      <text:p text:style-name="P1"><text:span text:style-name="T1">c) Adres do korespondencji</text:span></text:p>
      <text:p text:style-name="P1"><text:span text:style-name="T1">d) Nr. PESEL</text:span></text:p>
      <text:p text:style-name="P1"><text:span text:style-name="T1">c) Telefon do kontaktu</text:span></text:p>
      <text:p text:style-name="P1"><text:span text:style-name="T1"/></text:p>
      <text:p text:style-name="P1"><text:span text:style-name="T1"><text:s text:c="57"/></text:span><text:span text:style-name="T2">§ 13</text:span></text:p>
      <text:p text:style-name="P1"><text:span text:style-name="T2"><text:s text:c="52"/></text:span><text:span text:style-name="T5"><text:s/>ust.1. statutu</text:span></text:p>
      <text:p text:style-name="P1"><text:span text:style-name="T5"/></text:p>
      <text:p text:style-name="P4">Uchwała Zarządu w sprawie przyjęcia w poczet członków Spółdzielni powinna</text:p>
      <text:p text:style-name="P4">być podjęta w ciągu 30 dni od dnia złożenia deklaracji. <text:span text:style-name="T6">O uchwala osoba ,o której </text:span></text:p>
      <text:p text:style-name="P5">mowa w § 11 statutu powinna być zawiadomiona pisemnie w ciągu 14 dni o dnia </text:p>
      <text:p text:style-name="P5">jej podjęcia.</text:p>
      <text:p text:style-name="P5"/>
      <text:p text:style-name="P5"><text:s text:c="56"/>§ 18</text:p>
      <text:p text:style-name="P5"><text:s text:c="50"/><text:span text:style-name="T4"><text:s text:c="2"/>ust. 2 statutu</text:span></text:p>
      <text:p text:style-name="P5"><text:span text:style-name="T4"/></text:p>
      <text:p text:style-name="P5">Członkostwo w Spółdzielni ustaje również na skutek śmierci członka, <text:span text:style-name="T7">jest nie</text:span></text:p>
      <text:p text:style-name="P6">dziedziczone. </text:p>
      <text:p text:style-name="P7">Udział przechodzi na współmałżonka po złożeniu <text:span text:style-name="T7">nowej </text:span>deklaracji,<text:span text:style-name="T7">osoby ubiegającej się o </text:span><text:s/>przyjęci<text:span text:style-name="T7">e</text:span> w poczet członków Spółdzielni.</text:p>
      <text:p text:style-name="P8"/>
      <text:p text:style-name="P8"/>
      <text:p text:style-name="P8"/>
      <text:p text:style-name="P8"/>
      <text:p text:style-name="P8"><text:s text:c="91"/>Prezes Zarządu</text:p>
      <text:p text:style-name="P6"/>
      <text:p text:style-name="P6"/>
      <text:p text:style-name="P2"/>
      <text:p text:style-name="P1"><text:span text:style-name="T1"/></text:p>
      <text:p text:style-name="P1"><text:soft-page-break/><text:span text:style-name="T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3T10:13:20.373000000</meta:creation-date>
    <meta:print-date>2025-07-23T11:02:37.977000000</meta:print-date>
    <dc:date>2025-07-23T11:03:40.658000000</dc:date>
    <meta:editing-duration>PT9M25S</meta:editing-duration>
    <meta:editing-cycles>1</meta:editing-cycles>
    <meta:document-statistic meta:table-count="0" meta:image-count="0" meta:object-count="0" meta:page-count="2" meta:paragraph-count="27" meta:word-count="155" meta:character-count="1582" meta:non-whitespace-character-count="896"/>
    <meta:generator>LibreOffice/5.4.2.2$Windows_X86_64 LibreOffice_project/22b09f6418e8c2d508a9eaf86b2399209b0990f4</meta:generator>
  </office:meta>
</office:document-meta>
</file>