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6db7"/>
    </style:style>
    <style:style style:name="P2" style:family="paragraph" style:parent-style-name="Standard">
      <style:text-properties fo:font-weight="bold" officeooo:rsid="001f6db7" officeooo:paragraph-rsid="0024c102" style:font-weight-asian="bold" style:font-weight-complex="bold"/>
    </style:style>
    <style:style style:name="P3" style:family="paragraph" style:parent-style-name="Standard">
      <style:text-properties fo:font-size="12pt" fo:font-weight="bold" officeooo:rsid="0021a930" officeooo:paragraph-rsid="0021a930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227bb5" officeooo:paragraph-rsid="00227bb5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227bb5" officeooo:paragraph-rsid="0022802e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227bb5" officeooo:paragraph-rsid="002420d1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227bb5" officeooo:paragraph-rsid="0024c102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officeooo:rsid="0020bc9b" officeooo:paragraph-rsid="0020bc9b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21a930" officeooo:paragraph-rsid="0021a930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227bb5" officeooo:paragraph-rsid="0021a930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4pt" fo:font-weight="bold" officeooo:rsid="001f6db7" officeooo:paragraph-rsid="0024ccff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1f6db7" officeooo:paragraph-rsid="001f6db7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normal" officeooo:rsid="001f6db7" officeooo:paragraph-rsid="001f6db7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fo:font-weight="normal" officeooo:rsid="001f6db7" officeooo:paragraph-rsid="0020bc9b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fo:font-weight="normal" officeooo:rsid="001f6db7" officeooo:paragraph-rsid="0024c102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fo:font-weight="normal" officeooo:rsid="0020bc9b" officeooo:paragraph-rsid="0020bc9b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text-position="0% 100%" fo:font-size="12pt" fo:font-weight="normal" officeooo:rsid="0022802e" officeooo:paragraph-rsid="0022802e" style:font-size-asian="10.5pt" style:font-weight-asian="normal" style:font-size-complex="12pt" style:font-weight-complex="normal"/>
    </style:style>
    <style:style style:name="P18" style:family="paragraph" style:parent-style-name="Standard">
      <style:text-properties style:text-position="0% 100%" fo:font-size="12pt" fo:font-weight="normal" officeooo:rsid="002420d1" officeooo:paragraph-rsid="002420d1" style:font-size-asian="10.5pt" style:font-weight-asian="normal" style:font-size-complex="12pt" style:font-weight-complex="normal"/>
    </style:style>
    <style:style style:name="P19" style:family="paragraph" style:parent-style-name="Standard">
      <style:text-properties style:text-position="0% 100%" fo:font-size="12pt" fo:font-weight="normal" officeooo:rsid="0024c102" officeooo:paragraph-rsid="0024c102" style:font-size-asian="10.5pt" style:font-weight-asian="normal" style:font-size-complex="12pt" style:font-weight-complex="normal"/>
    </style:style>
    <style:style style:name="P20" style:family="paragraph" style:parent-style-name="Standard">
      <style:text-properties style:text-position="0% 100%" fo:font-size="12pt" fo:font-weight="bold" officeooo:rsid="00227bb5" officeooo:paragraph-rsid="0022802e" style:font-size-asian="10.5pt" style:font-weight-asian="bold" style:font-size-complex="12pt" style:font-weight-complex="bold"/>
    </style:style>
    <style:style style:name="P21" style:family="paragraph" style:parent-style-name="Standard">
      <style:text-properties style:text-position="0% 100%" fo:font-size="14pt" fo:font-weight="bold" officeooo:rsid="0024c102" officeooo:paragraph-rsid="0024c102" style:font-size-asian="12.25pt" style:font-weight-asian="bold" style:font-size-complex="14pt" style:font-weight-complex="bold"/>
    </style:style>
    <style:style style:name="P22" style:family="paragraph" style:parent-style-name="Standard">
      <style:text-properties fo:font-size="14pt" fo:font-weight="bold" officeooo:rsid="001f6db7" officeooo:paragraph-rsid="001f6db7" style:font-size-asian="14pt" style:font-weight-asian="bold" style:font-size-complex="14pt" style:font-weight-complex="bold"/>
    </style:style>
    <style:style style:name="P23" style:family="paragraph" style:parent-style-name="Standard">
      <style:text-properties fo:font-weight="bold" officeooo:rsid="001f6db7" officeooo:paragraph-rsid="002dc5af" style:font-weight-asian="bold" style:font-weight-complex="bold"/>
    </style:style>
    <style:style style:name="P24" style:family="paragraph" style:parent-style-name="Standard">
      <style:text-properties style:text-position="0% 100%" fo:font-size="12pt" fo:font-weight="normal" officeooo:rsid="0022802e" officeooo:paragraph-rsid="0022802e" style:font-size-asian="10.5pt" style:font-weight-asian="normal" style:font-size-complex="12pt" style:font-weight-complex="normal"/>
    </style:style>
    <style:style style:name="P25" style:family="paragraph" style:parent-style-name="Standard">
      <style:text-properties style:text-position="0% 100%" fo:font-size="12pt" fo:font-weight="normal" officeooo:rsid="002dc5af" officeooo:paragraph-rsid="002dc5af" style:font-size-asian="10.5pt" style:font-weight-asian="normal" style:font-size-complex="12pt" style:font-weight-complex="normal"/>
    </style:style>
    <style:style style:name="P26" style:family="paragraph" style:parent-style-name="Standard">
      <style:text-properties fo:font-size="12pt" fo:font-weight="normal" officeooo:rsid="0020bc9b" officeooo:paragraph-rsid="0020bc9b" style:font-size-asian="10.5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a87e4" style:font-size-asian="14pt" style:font-size-complex="14pt"/>
    </style:style>
    <style:style style:name="T3" style:family="text">
      <style:text-properties fo:font-size="14pt" officeooo:rsid="002dc5af" style:font-size-asian="14pt" style:font-size-complex="14pt"/>
    </style:style>
    <style:style style:name="T4" style:family="text">
      <style:text-properties fo:font-size="14pt" fo:font-weight="bold" officeooo:rsid="001f6db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dc5af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e85f3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f6db7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20bc9b" style:font-size-asian="14pt" style:font-weight-asian="normal" style:font-size-complex="14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27bb5" style:font-weight-asian="normal" style:font-weight-complex="normal"/>
    </style:style>
    <style:style style:name="T12" style:family="text">
      <style:text-properties fo:font-weight="normal" officeooo:rsid="002dc5af" style:font-weight-asian="normal" style:font-weight-complex="normal"/>
    </style:style>
    <style:style style:name="T13" style:family="text">
      <style:text-properties style:text-position="super 58%" fo:font-weight="normal" style:font-weight-asian="normal" style:font-weight-complex="normal"/>
    </style:style>
    <style:style style:name="T14" style:family="text">
      <style:text-properties style:text-position="super 58%" fo:font-weight="normal" officeooo:rsid="0022802e" style:font-weight-asian="normal" style:font-weight-complex="normal"/>
    </style:style>
    <style:style style:name="T15" style:family="text">
      <style:text-properties style:text-position="0% 100%"/>
    </style:style>
    <style:style style:name="T16" style:family="text">
      <style:text-properties style:text-position="0% 100%" fo:font-weight="normal" style:font-weight-asian="normal" style:font-weight-complex="normal"/>
    </style:style>
    <style:style style:name="T17" style:family="text">
      <style:text-properties style:text-position="0% 100%" fo:font-weight="normal" officeooo:rsid="0022802e" style:font-weight-asian="normal" style:font-weight-complex="normal"/>
    </style:style>
    <style:style style:name="T18" style:family="text">
      <style:text-properties style:text-position="0% 100%" fo:font-weight="normal" officeooo:rsid="002420d1" style:font-weight-asian="normal" style:font-weight-complex="normal"/>
    </style:style>
    <style:style style:name="T19" style:family="text">
      <style:text-properties style:text-position="0% 100%" fo:font-weight="normal" officeooo:rsid="0024c102" style:font-weight-asian="normal" style:font-weight-complex="normal"/>
    </style:style>
    <style:style style:name="T20" style:family="text">
      <style:text-properties style:text-position="0% 100%" fo:font-weight="normal" officeooo:rsid="002779fa" style:font-weight-asian="normal" style:font-weight-complex="normal"/>
    </style:style>
    <style:style style:name="T21" style:family="text">
      <style:text-properties style:text-position="0% 100%" fo:font-weight="normal" officeooo:rsid="002dc5af" style:font-weight-asian="normal" style:font-weight-complex="normal"/>
    </style:style>
    <style:style style:name="T22" style:family="text">
      <style:text-properties style:text-position="0% 100%" officeooo:rsid="0022802e"/>
    </style:style>
    <style:style style:name="T23" style:family="text">
      <style:text-properties style:text-position="0% 100%" officeooo:rsid="002779fa"/>
    </style:style>
    <style:style style:name="T24" style:family="text">
      <style:text-properties style:text-position="0% 100%" officeooo:rsid="002dc5af"/>
    </style:style>
    <style:style style:name="T25" style:family="text">
      <style:text-properties officeooo:rsid="002779fa"/>
    </style:style>
    <style:style style:name="T26" style:family="text">
      <style:text-properties officeooo:rsid="002dc5af"/>
    </style:style>
    <style:style style:name="T27" style:family="text">
      <style:text-properties officeooo:rsid="002e85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51"/></text:p>
      <text:p text:style-name="Standard"/>
      <text:p text:style-name="Standard"><text:s text:c="50"/><text:span text:style-name="T1"><text:s/></text:span><text:span text:style-name="T4">UMOWA <text:s/>Nr.11</text:span><text:span text:style-name="T5">2</text:span><text:span text:style-name="T4">/202</text:span><text:span text:style-name="T6">3</text:span></text:p>
      <text:p text:style-name="P11"><text:s text:c="25"/></text:p>
      <text:p text:style-name="P11"><text:s text:c="4"/></text:p>
      <text:p text:style-name="P1"><text:span text:style-name="T4"><text:s text:c="15"/></text:span><text:span text:style-name="T8">dostawę energii cieplnej, wody i odprowadzenie ścieków</text:span></text:p>
      <text:p text:style-name="P13"/>
      <text:p text:style-name="P13"/>
      <text:p text:style-name="P13">Zawarta w dniu 01.0<text:span text:style-name="T26">9.</text:span>.202<text:span text:style-name="T26">3</text:span> r, pomiędzy Spółdzielnią Mieszkaniową w Hańsku,</text:p>
      <text:p text:style-name="P13">zwaną w dalszej części dostawcą</text:p>
      <text:p text:style-name="P13">Reprezentowaną przez:</text:p>
      <text:p text:style-name="P12">1. Adam Kuraś <text:s text:c="19"/>– Prezes Zarządu</text:p>
      <text:p text:style-name="P12">2. Wojciech Grunwald <text:s text:c="7"/>– Członek Zarządu</text:p>
      <text:p text:style-name="P12"/>
      <text:p text:style-name="P23"><text:span text:style-name="T1">a </text:span></text:p>
      <text:p text:style-name="P23"><text:span text:style-name="T1">Pa</text:span><text:span text:style-name="T2">n</text:span><text:span text:style-name="T3">em </text:span><text:span text:style-name="T2"><text:s/></text:span><text:span text:style-name="T3">Siwek Dominik</text:span><text:span text:style-name="T2"> </text:span><text:span text:style-name="T1"><text:s/></text:span><text:span text:style-name="T7">zwanym w dalszej części umowy odbiorcą.</text:span></text:p>
      <text:p text:style-name="P14"/>
      <text:p text:style-name="P15"><text:s text:c="5"/></text:p>
      <text:p text:style-name="P2"><text:span text:style-name="T7"><text:s text:c="57"/></text:span><text:span text:style-name="T9">§ 1 </text:span></text:p>
      <text:p text:style-name="P16"/>
      <text:p text:style-name="P8"><text:s text:c="17"/>Dostawca zobowiązuje się dostarczyć a odbiorca odebrać :</text:p>
      <text:p text:style-name="P8">energię cieplną w postaci wody gorącej dla centralnego ogrzewania oraz zimnej wody , odbiór ścieków i nieczystości z lokalu mieszkaniowego w budynku przy ul. <text:span text:style-name="T26">Szkolnej 2 /3 w Hańsku Pierwszym</text:span></text:p>
      <text:p text:style-name="P8"/>
      <text:p text:style-name="P8"/>
      <text:p text:style-name="P8"><text:s text:c="75"/>§ 2</text:p>
      <text:p text:style-name="P8"/>
      <text:p text:style-name="P8"/>
      <text:p text:style-name="P8">Dostawca zapewni odbiorcy pobór energii <text:s/>cieplnej i wody oraz odbiór ścieków i nieczystości, o ile nie zaistnieje konieczność zastosowania środków zapobiegawczych mających na celu:</text:p>
      <text:p text:style-name="P8">a) usunięcie awarii </text:p>
      <text:p text:style-name="P8">b) nie dopuszczenie do uszkodzenia urządzeń energetycznych </text:p>
      <text:p text:style-name="P8">c) innych nie przewidzianych przyczyn losowych.</text:p>
      <text:p text:style-name="P8"/>
      <text:p text:style-name="P8"/>
      <text:p text:style-name="P8"><text:s text:c="74"/>§ 3</text:p>
      <text:p text:style-name="P8"/>
      <text:p text:style-name="P8"/>
      <text:p text:style-name="P8">Dostawcy przysługuje prawo wstrzymania dopływu energii cieplnej i wody oraz odbiór ścieków i nieczystości w następujących przypadkach </text:p>
      <text:p text:style-name="P9">1) natychmiast z przyczyn wymienionych w § 2</text:p>
      <text:p text:style-name="P9">2) po uprzednim zawiadomieniu odbiorcy <text:s/>na 3 dni przed wstrzymaniem dopływu energii cieplnej w razie:</text:p>
      <text:p text:style-name="P9">a) samowolnego przyłączenia do sieci ciepłowniczej </text:p>
      <text:p text:style-name="P9">b) używania energii cieplnej do celów nie przewidzianych umową.</text:p>
      <text:p text:style-name="P9"/>
      <text:p text:style-name="P9"><text:soft-page-break/><text:s text:c="74"/>§ 4</text:p>
      <text:p text:style-name="P9"/>
      <text:p text:style-name="P9">Na odbiorcy ciąży obowiązek utrzymania w należytym <text:s/>stanie urządzeń cieplnych odbiorczych.</text:p>
      <text:p text:style-name="P3"><text:span text:style-name="T10">Dostawca nie ponosi odpowiedzialności za niedogrzanie lub ewentualne przerwy w dostawie energii cieplnej spowodowane brakiem regulacji lub niewłaściwym stanem technicznym instalacji wewnętrznej wynikającej z winy u</text:span><text:span text:style-name="T11">ż</text:span><text:span text:style-name="T10">ytkownika.</text:span></text:p>
      <text:p text:style-name="P9"/>
      <text:p text:style-name="P9"><text:s text:c="67"/></text:p>
      <text:p text:style-name="P10"/>
      <text:p text:style-name="P10"><text:s text:c="73"/>§ 5</text:p>
      <text:p text:style-name="P10"/>
      <text:p text:style-name="P10"><text:s text:c="12"/>Odbiorca na rzecz dostawcy uiszczał będzie opłatę z tytułu:</text:p>
      <text:p text:style-name="P10"/>
      <text:p text:style-name="P4"><text:span text:style-name="T10">1. centralne ogrzewanie <text:s/>( co ) <text:s text:c="2"/></text:span><text:span text:style-name="T12">101,60</text:span><text:span text:style-name="T10"> m</text:span><text:span text:style-name="T13">2 <text:s/></text:span><text:span text:style-name="T16">x </text:span><text:span text:style-name="T21">7</text:span><text:span text:style-name="T16">,00 zł <text:s text:c="4"/>= </text:span><text:span text:style-name="T21">711,20</text:span><text:span text:style-name="T16"> zł.</text:span></text:p>
      <text:p text:style-name="P5"><text:span text:style-name="T16">2. dostawa zimnej wody <text:s/></text:span><text:span text:style-name="T21">5</text:span><text:span text:style-name="T16"> os</text:span><text:span text:style-name="T21">ób</text:span><text:span text:style-name="T16"> <text:s text:c="3"/></text:span><text:span text:style-name="T21">x</text:span><text:span text:style-name="T16"> <text:s text:c="3"/>3 m</text:span><text:span text:style-name="T13">3 <text:s/></text:span><text:span text:style-name="T16">x 4,</text:span><text:span text:style-name="T21">00</text:span><text:span text:style-name="T16"> zł <text:s text:c="3"/></text:span><text:span text:style-name="T21">= <text:s text:c="2"/>60,00 zł</text:span></text:p>
      <text:p text:style-name="P5"><text:span text:style-name="T17">3. odbiór ścieków <text:s text:c="11"/></text:span><text:span text:style-name="T21">5</text:span><text:span text:style-name="T17"> os</text:span><text:span text:style-name="T21">ób</text:span><text:span text:style-name="T17"> <text:s text:c="3"/></text:span><text:span text:style-name="T21">x</text:span><text:span text:style-name="T17"> <text:s text:c="3"/>3 m</text:span><text:span text:style-name="T14">3</text:span><text:span text:style-name="T17"> <text:s/>x 6,</text:span><text:span text:style-name="T21">00</text:span><text:span text:style-name="T17"> zł <text:s text:c="3"/>= <text:s text:c="2"/></text:span><text:span text:style-name="T21">90</text:span><text:span text:style-name="T17">,00 zł</text:span></text:p>
      <text:p text:style-name="P17">4. w3ywóz śmieci <text:s text:c="10"/><text:span text:style-name="T26">5</text:span> os<text:span text:style-name="T26">ób</text:span> <text:s text:c="19"/>x 18,<text:span text:style-name="T26">00</text:span> zł <text:s text:c="2"/><text:span text:style-name="T26">= <text:s/>90,00 </text:span>zł</text:p>
      <text:p text:style-name="P5"><text:span text:style-name="T17">5. opłata eksploatacyjna <text:s text:c="13"/></text:span><text:span text:style-name="T21">101,60</text:span><text:span text:style-name="T17"> m</text:span><text:span text:style-name="T14">2</text:span><text:span text:style-name="T17"> <text:s/>x 1.0</text:span><text:span text:style-name="T21">0</text:span><text:span text:style-name="T17"> zł <text:s text:c="3"/>= </text:span><text:span text:style-name="T21">101,60 </text:span><text:span text:style-name="T17"><text:s/>zł</text:span></text:p>
      <text:p text:style-name="P17">6. opłata na fundusz remontowy <text:s/>( od mieszkania ) <text:s text:c="7"/>= <text:s/>70,00 zł</text:p>
      <text:p text:style-name="P17">7. abonament od przesyłu ( woda i ścieki od lokalu ) <text:s text:c="5"/>= <text:s text:c="3"/>4.00 zł</text:p>
      <text:p text:style-name="P25">8. antena <text:s text:c="74"/>= <text:s text:c="4"/>9.10 zł</text:p>
      <text:p text:style-name="P25"/>
      <text:p text:style-name="P5"><text:span text:style-name="T17"><text:s text:c="72"/>Razem <text:s text:c="2"/>=</text:span><text:span text:style-name="T22"> </text:span><text:span text:style-name="T24">1135,90 zł</text:span></text:p>
      <text:p text:style-name="P20"/>
      <text:p text:style-name="P20"/>
      <text:p text:style-name="P20"/>
      <text:p text:style-name="P5"><text:span text:style-name="T15"><text:s text:c="61"/></text:span><text:span text:style-name="T16"><text:s text:c="11"/></text:span><text:span text:style-name="T17">§ 6</text:span><text:span text:style-name="T16"> <text:s/></text:span><text:span text:style-name="T15"><text:s/></text:span></text:p>
      <text:p text:style-name="P20"/>
      <text:p text:style-name="P17">Odbiorca będzie regulował należność <text:span text:style-name="T27">na konto</text:span> Spółdzielni Mieszkaniowej do końca miesiąca za miesiąc poprzedni.</text:p>
      <text:p text:style-name="P17"/>
      <text:p text:style-name="P17"/>
      <text:p text:style-name="P17"/>
      <text:p text:style-name="P17"><text:s text:c="72"/>§ 7 </text:p>
      <text:p text:style-name="P17"/>
      <text:p text:style-name="P6"><text:span text:style-name="T17">Dostawca może przyjąć przeprowadzenie remontów </text:span><text:span text:style-name="T18">bieżących wewnętrznych centralnego ogrzewania w ramach odrębnych zleceń.</text:span></text:p>
      <text:p text:style-name="P18"/>
      <text:p text:style-name="P18"/>
      <text:p text:style-name="P18"/>
      <text:p text:style-name="P18"><text:s text:c="72"/>§ 8</text:p>
      <text:p text:style-name="P18"/>
      <text:p text:style-name="P18">W przypadku niedopgrzania pomieszczeń odbiorca ma prawo wystąpić o upusty cenowe na warunkach określonych w Komunikatach Ministra Finansów w sprawie ustalenia cen urzędowych energii cieplnej dostarczonej do mieszkań i na cele bytowe.</text:p>
      <text:p text:style-name="P18">Opusty cenowe będą udzielane na zasadach:</text:p>
      <text:p text:style-name="P18">1, stwierdzenia w/w faktur przez komisję złożoną z przedstawicieli dostawcy i odbiorcy</text:p>
      <text:p text:style-name="P18">2, wymienione stwierdzenia muszą być udokumentowane protokółami podpisanymi przez dostawcę i odbiorcę.</text:p>
      <text:p text:style-name="P18"/>
      <text:p text:style-name="P18"/>
      <text:p text:style-name="P18"/>
      <text:p text:style-name="P18"><text:soft-page-break/></text:p>
      <text:p text:style-name="P18"><text:s text:c="73"/>§ 9 </text:p>
      <text:p text:style-name="P18"/>
      <text:p text:style-name="P18">Czas obowiązywania umowy określa się na czas nieokreślony.</text:p>
      <text:p text:style-name="P18">Rozwiązanie umowy może nastąpić w drodze wypowiedzenia jednej ze stron złożonego w formie pisemnej z zachowaniem jednomiesięcznego okresu wypowiedzenia.</text:p>
      <text:p text:style-name="P18"/>
      <text:p text:style-name="P18"/>
      <text:p text:style-name="P18"/>
      <text:p text:style-name="P18"><text:s text:c="73"/>§ 10</text:p>
      <text:p text:style-name="P18"/>
      <text:p text:style-name="P7"><text:span text:style-name="T18">W sprawach zmiany umowy, <text:s/>mogą </text:span><text:span text:style-name="T19">one nastąpić za zgodą stron na piśmie w formie aneksu.</text:span></text:p>
      <text:p text:style-name="P19"/>
      <text:p text:style-name="P19"/>
      <text:p text:style-name="P19"/>
      <text:p text:style-name="P19"><text:s text:c="74"/>§ 11</text:p>
      <text:p text:style-name="P19"/>
      <text:p text:style-name="P19">Wszelki spory wynikające z niniejszej umowy będą rozpatrywane przez Sąd Rejonowy we Włodawie.</text:p>
      <text:p text:style-name="P19"/>
      <text:p text:style-name="P19"/>
      <text:p text:style-name="P19"/>
      <text:p text:style-name="P19"><text:s text:c="74"/>§ 12</text:p>
      <text:p text:style-name="P19"/>
      <text:p text:style-name="P19"/>
      <text:p text:style-name="P19">Umowę sporządzono w dwóch jednobrzmiących egzemplarzach na prawach oryginału po jednym dla każdej ze stron.</text:p>
      <text:p text:style-name="P19"/>
      <text:p text:style-name="P21"/>
      <text:p text:style-name="P21"/>
      <text:p text:style-name="P21"/>
      <text:p text:style-name="P21"/>
      <text:p text:style-name="P21"/>
      <text:p text:style-name="P21">DOSTAWCA <text:s text:c="80"/>ODBIORCA</text:p>
      <text:p text:style-name="P19"/>
      <text:p text:style-name="P7"><text:span text:style-name="T15"><text:s text:c="3"/></text:span><text:span text:style-name="T16"><text:s text:c="4"/></text:span></text:p>
      <text:p text:style-name="P10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7T10:01:24.987000000</meta:creation-date>
    <dc:date>2023-09-05T08:50:23.976000000</dc:date>
    <meta:editing-duration>PT38M14S</meta:editing-duration>
    <meta:editing-cycles>6</meta:editing-cycles>
    <meta:generator>LibreOffice/5.4.2.2$Windows_X86_64 LibreOffice_project/22b09f6418e8c2d508a9eaf86b2399209b0990f4</meta:generator>
    <meta:print-date>2023-09-05T08:45:32.177000000</meta:print-date>
    <meta:document-statistic meta:table-count="0" meta:image-count="0" meta:object-count="0" meta:page-count="3" meta:paragraph-count="62" meta:word-count="510" meta:character-count="4813" meta:non-whitespace-character-count="2853"/>
  </office:meta>
</office:document-meta>
</file>