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55ae" officeooo:paragraph-rsid="001355ae" style:font-size-asian="12.25pt" style:font-size-complex="14pt"/>
    </style:style>
    <style:style style:name="P2" style:family="paragraph" style:parent-style-name="Standard">
      <style:text-properties fo:font-size="18pt" officeooo:rsid="001355ae" officeooo:paragraph-rsid="001355ae" style:font-size-asian="18pt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29b943" officeooo:paragraph-rsid="0029b943" style:font-size-asian="14pt" style:font-size-complex="14pt"/>
    </style:style>
    <style:style style:name="P5" style:family="paragraph" style:parent-style-name="Standard">
      <style:text-properties fo:font-size="14pt" officeooo:rsid="0029b943" officeooo:paragraph-rsid="00307266" style:font-size-asian="14pt" style:font-size-complex="14pt"/>
    </style:style>
    <style:style style:name="P6" style:family="paragraph" style:parent-style-name="Standard">
      <style:text-properties fo:font-size="14pt" officeooo:rsid="00307266" officeooo:paragraph-rsid="00307266" style:font-size-asian="14pt" style:font-size-complex="14pt"/>
    </style:style>
    <style:style style:name="P7" style:family="paragraph" style:parent-style-name="Standard">
      <style:text-properties fo:font-size="14pt" officeooo:rsid="001355ae" officeooo:paragraph-rsid="001355ae" style:font-size-asian="14pt" style:font-size-complex="14pt"/>
    </style:style>
    <style:style style:name="P8" style:family="paragraph" style:parent-style-name="Standard">
      <style:text-properties fo:font-size="14pt" officeooo:rsid="00143e1d" officeooo:paragraph-rsid="00143e1d" style:font-size-asian="14pt" style:font-size-complex="14pt"/>
    </style:style>
    <style:style style:name="P9" style:family="paragraph" style:parent-style-name="Standard">
      <style:text-properties fo:font-size="14pt" officeooo:rsid="00143e1d" officeooo:paragraph-rsid="002d8570" style:font-size-asian="14pt" style:font-size-complex="14pt"/>
    </style:style>
    <style:style style:name="P10" style:family="paragraph" style:parent-style-name="Standard">
      <style:text-properties fo:font-size="14pt" officeooo:rsid="00143e1d" officeooo:paragraph-rsid="002e6f29" style:font-size-asian="14pt" style:font-size-complex="14pt"/>
    </style:style>
    <style:style style:name="P11" style:family="paragraph" style:parent-style-name="Standard">
      <style:text-properties fo:font-size="14pt" officeooo:rsid="00143e1d" officeooo:paragraph-rsid="00154744" style:font-size-asian="14pt" style:font-size-complex="14pt"/>
    </style:style>
    <style:style style:name="P12" style:family="paragraph" style:parent-style-name="Standard">
      <style:text-properties fo:font-size="14pt" officeooo:rsid="002d6f1f" officeooo:paragraph-rsid="002d6f1f" style:font-size-asian="14pt" style:font-size-complex="14pt"/>
    </style:style>
    <style:style style:name="P13" style:family="paragraph" style:parent-style-name="Standard">
      <style:text-properties fo:font-size="14pt" officeooo:rsid="0029ce0e" officeooo:paragraph-rsid="0029ce0e" style:font-size-asian="14pt" style:font-size-complex="14pt"/>
    </style:style>
    <style:style style:name="P14" style:family="paragraph" style:parent-style-name="Standard">
      <style:text-properties fo:font-size="14pt" officeooo:rsid="0029ce0e" officeooo:paragraph-rsid="002f7437" style:font-size-asian="14pt" style:font-size-complex="14pt"/>
    </style:style>
    <style:style style:name="P15" style:family="paragraph" style:parent-style-name="Standard">
      <style:text-properties fo:font-size="14pt" officeooo:rsid="00158e67" officeooo:paragraph-rsid="00158e67" style:font-size-asian="14pt" style:font-size-complex="14pt"/>
    </style:style>
    <style:style style:name="P16" style:family="paragraph" style:parent-style-name="Standard">
      <style:text-properties fo:font-size="14pt" officeooo:rsid="001609ec" officeooo:paragraph-rsid="002e6f29" style:font-size-asian="14pt" style:font-size-complex="14pt"/>
    </style:style>
    <style:style style:name="P17" style:family="paragraph" style:parent-style-name="Standard">
      <style:text-properties fo:font-size="14pt" officeooo:rsid="001609ec" officeooo:paragraph-rsid="002f7437" style:font-size-asian="14pt" style:font-size-complex="14pt"/>
    </style:style>
    <style:style style:name="P18" style:family="paragraph" style:parent-style-name="Standard">
      <style:text-properties fo:font-size="14pt" officeooo:rsid="001609ec" officeooo:paragraph-rsid="0017d41d" style:font-size-asian="14pt" style:font-size-complex="14pt"/>
    </style:style>
    <style:style style:name="P19" style:family="paragraph" style:parent-style-name="Standard">
      <style:text-properties fo:font-size="14pt" officeooo:rsid="001609ec" officeooo:paragraph-rsid="00307266" style:font-size-asian="14pt" style:font-size-complex="14pt"/>
    </style:style>
    <style:style style:name="P20" style:family="paragraph" style:parent-style-name="Standard">
      <style:text-properties fo:font-size="14pt" officeooo:rsid="001609ec" officeooo:paragraph-rsid="0020de65" style:font-size-asian="14pt" style:font-size-complex="14pt"/>
    </style:style>
    <style:style style:name="P21" style:family="paragraph" style:parent-style-name="Standard">
      <style:text-properties fo:font-size="14pt" officeooo:rsid="002e6f29" officeooo:paragraph-rsid="002e6f29" style:font-size-asian="14pt" style:font-size-complex="14pt"/>
    </style:style>
    <style:style style:name="P22" style:family="paragraph" style:parent-style-name="Standard">
      <style:text-properties fo:font-size="14pt" officeooo:rsid="00290479" officeooo:paragraph-rsid="00290479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style:text-position="0% 100%" fo:font-size="14pt" officeooo:rsid="0017d41d" officeooo:paragraph-rsid="0024d886" style:font-size-asian="14pt" style:font-size-complex="14pt"/>
    </style:style>
    <style:style style:name="P25" style:family="paragraph" style:parent-style-name="Standard">
      <style:text-properties style:text-position="0% 100%" fo:font-size="14pt" officeooo:rsid="0017d41d" officeooo:paragraph-rsid="0017d41d" style:font-size-asian="14pt" style:font-size-complex="14pt"/>
    </style:style>
    <style:style style:name="P26" style:family="paragraph" style:parent-style-name="Standard">
      <style:text-properties style:text-position="0% 100%" fo:font-size="14pt" officeooo:rsid="00154744" officeooo:paragraph-rsid="002f7437" style:font-size-asian="14pt" style:font-size-complex="14pt"/>
    </style:style>
    <style:style style:name="P27" style:family="paragraph" style:parent-style-name="Standard">
      <style:text-properties style:text-position="0% 100%" fo:font-size="14pt" officeooo:rsid="001f6ed4" officeooo:paragraph-rsid="0020de65" style:font-size-asian="14pt" style:font-size-complex="14pt"/>
    </style:style>
    <style:style style:name="P28" style:family="paragraph" style:parent-style-name="Standard">
      <style:text-properties style:text-position="0% 100%" fo:font-size="14pt" officeooo:rsid="001f6ed4" officeooo:paragraph-rsid="00199d1c" style:font-size-asian="14pt" style:font-size-complex="14pt"/>
    </style:style>
    <style:style style:name="P29" style:family="paragraph" style:parent-style-name="Standard">
      <style:text-properties style:text-position="0% 100%" fo:font-size="14pt" officeooo:rsid="001609ec" officeooo:paragraph-rsid="00199d1c" style:font-size-asian="14pt" style:font-size-complex="14pt"/>
    </style:style>
    <style:style style:name="P30" style:family="paragraph" style:parent-style-name="Standard">
      <style:text-properties style:text-position="0% 100%" fo:font-size="14pt" officeooo:rsid="00199d1c" officeooo:paragraph-rsid="00199d1c" style:font-size-asian="14pt" style:font-size-complex="14pt"/>
    </style:style>
    <style:style style:name="P31" style:family="paragraph" style:parent-style-name="Standard">
      <style:text-properties style:text-position="0% 100%" fo:font-size="14pt" officeooo:rsid="002b588f" officeooo:paragraph-rsid="00199d1c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22dd48" style:font-size-asian="18pt" style:font-size-complex="18pt"/>
    </style:style>
    <style:style style:name="T3" style:family="text">
      <style:text-properties officeooo:rsid="00154744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54744"/>
    </style:style>
    <style:style style:name="T6" style:family="text">
      <style:text-properties style:text-position="super 58%" officeooo:rsid="00158e67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54744"/>
    </style:style>
    <style:style style:name="T9" style:family="text">
      <style:text-properties style:text-position="0% 100%" officeooo:rsid="00158e67"/>
    </style:style>
    <style:style style:name="T10" style:family="text">
      <style:text-properties style:text-position="0% 100%" officeooo:rsid="0017d41d"/>
    </style:style>
    <style:style style:name="T11" style:family="text">
      <style:text-properties style:text-position="0% 100%" officeooo:rsid="00199d1c"/>
    </style:style>
    <style:style style:name="T12" style:family="text">
      <style:text-properties style:text-position="0% 100%" officeooo:rsid="0019fab2"/>
    </style:style>
    <style:style style:name="T13" style:family="text">
      <style:text-properties style:text-position="0% 100%" officeooo:rsid="001d48f3"/>
    </style:style>
    <style:style style:name="T14" style:family="text">
      <style:text-properties style:text-position="0% 100%" officeooo:rsid="001d80b1"/>
    </style:style>
    <style:style style:name="T15" style:family="text">
      <style:text-properties style:text-position="0% 100%" officeooo:rsid="001f6ed4"/>
    </style:style>
    <style:style style:name="T16" style:family="text">
      <style:text-properties style:text-position="0% 100%" officeooo:rsid="00206a10"/>
    </style:style>
    <style:style style:name="T17" style:family="text">
      <style:text-properties style:text-position="0% 100%" officeooo:rsid="0022dd48"/>
    </style:style>
    <style:style style:name="T18" style:family="text">
      <style:text-properties style:text-position="0% 100%" officeooo:rsid="0024d886"/>
    </style:style>
    <style:style style:name="T19" style:family="text">
      <style:text-properties style:text-position="0% 100%" officeooo:rsid="0027a71b"/>
    </style:style>
    <style:style style:name="T20" style:family="text">
      <style:text-properties style:text-position="0% 100%" officeooo:rsid="0029ce0e"/>
    </style:style>
    <style:style style:name="T21" style:family="text">
      <style:text-properties style:text-position="0% 100%" officeooo:rsid="002aac54"/>
    </style:style>
    <style:style style:name="T22" style:family="text">
      <style:text-properties style:text-position="0% 100%" officeooo:rsid="002d8570"/>
    </style:style>
    <style:style style:name="T23" style:family="text">
      <style:text-properties style:text-position="0% 100%" officeooo:rsid="002f7437"/>
    </style:style>
    <style:style style:name="T24" style:family="text">
      <style:text-properties style:text-position="0% 100%" officeooo:rsid="00307d11"/>
    </style:style>
    <style:style style:name="T25" style:family="text">
      <style:text-properties officeooo:rsid="001609ec"/>
    </style:style>
    <style:style style:name="T26" style:family="text">
      <style:text-properties officeooo:rsid="00199d1c"/>
    </style:style>
    <style:style style:name="T27" style:family="text">
      <style:text-properties officeooo:rsid="001d48f3"/>
    </style:style>
    <style:style style:name="T28" style:family="text">
      <style:text-properties officeooo:rsid="0020de65"/>
    </style:style>
    <style:style style:name="T29" style:family="text">
      <style:text-properties officeooo:rsid="0027a71b"/>
    </style:style>
    <style:style style:name="T30" style:family="text">
      <style:text-properties officeooo:rsid="0029b943"/>
    </style:style>
    <style:style style:name="T31" style:family="text">
      <style:text-properties officeooo:rsid="0029ce0e"/>
    </style:style>
    <style:style style:name="T32" style:family="text">
      <style:text-properties officeooo:rsid="002aac54"/>
    </style:style>
    <style:style style:name="T33" style:family="text">
      <style:text-properties officeooo:rsid="002cd12c"/>
    </style:style>
    <style:style style:name="T34" style:family="text">
      <style:text-properties officeooo:rsid="002d6f1f"/>
    </style:style>
    <style:style style:name="T35" style:family="text">
      <style:text-properties officeooo:rsid="002e6f29"/>
    </style:style>
    <style:style style:name="T36" style:family="text">
      <style:text-properties officeooo:rsid="00307266"/>
    </style:style>
    <style:style style:name="T37" style:family="text">
      <style:text-properties officeooo:rsid="0034554a"/>
    </style:style>
    <style:style style:name="T38" style:family="text">
      <style:text-properties officeooo:rsid="0022dd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3"><text:s text:c="137"/><text:span text:style-name="T26">Hańsk 12.01.2023 r</text:span></text:p>
      <text:p text:style-name="P23"/>
      <text:p text:style-name="P23"/>
      <text:p text:style-name="P3"/>
      <text:p text:style-name="P4"><text:s text:c="16"/>Prezes Spółdzielni </text:p>
      <text:p text:style-name="P5"><text:s text:c="9"/>Mieszkaniowej w Hańsku </text:p>
      <text:p text:style-name="P6"><text:s text:c="9"/>ul. Włodawska 7a</text:p>
      <text:p text:style-name="P5"><text:span text:style-name="T36"><text:s text:c="9"/>22-235 Hańsk Pierwszy </text:span><text:s text:c="52"/></text:p>
      <text:p text:style-name="P4"><text:s text:c="97"/>Rad<text:span text:style-name="T33">ni Rady</text:span></text:p>
      <text:p text:style-name="P4"><text:s text:c="97"/>Gminy w Hańsku</text:p>
      <text:p text:style-name="P4"><text:s text:c="97"/><text:span text:style-name="T37">ul. Osiedlowa 4</text:span></text:p>
      <text:p text:style-name="P4"><text:s text:c="97"/><text:span text:style-name="T36">22-235 Hańsk Pierwszy</text:span></text:p>
      <text:p text:style-name="P3"><text:s text:c="85"/></text:p>
      <text:p text:style-name="P3"/>
      <text:p text:style-name="P3"/>
      <text:p text:style-name="P3"/>
      <text:p text:style-name="P3"/>
      <text:p text:style-name="P7"><text:s text:c="62"/><text:span text:style-name="T38">PETYCJA</text:span> </text:p>
      <text:p text:style-name="P7"><text:s text:c="39"/>w sprawie <text:span text:style-name="T30">następujących inwestycji ;</text:span></text:p>
      <text:p text:style-name="P7"/>
      <text:p text:style-name="P8">1. Budowa wodociągu <text:s text:c="14"/>Hańsk Pierwszy – Hańsk II – 2500 mb,</text:p>
      <text:p text:style-name="P8">2. Budowa sieci kanalizacyjnej Hańsk Pierwszy – Dubeczno – 3300 mb.</text:p>
      <text:p text:style-name="P8">3. Budowa pompowni podnoszenia ciśnienia na sieci wodociągowej <text:span text:style-name="T34">i kanalizacyjnej.</text:span></text:p>
      <text:p text:style-name="P8"/>
      <text:p text:style-name="P4">Składam petycję w imieniu mieszkańców Spółdzielni Mieszkaniowej w Hańsku.</text:p>
      <text:p text:style-name="P4"/>
      <text:p text:style-name="P12"><text:s/>Pierwsza kwestia <text:span text:style-name="T36">dotyczy</text:span> budow<text:span text:style-name="T36">y</text:span> wodociągu na odcinku Hańsk II – Hańsk I <text:span text:style-name="T36">wraz z doprowadzeniem zasilania elektrycznego zabezpieczającego działanie pompowni o mocy określonej w projekcie.</text:span></text:p>
      <text:p text:style-name="P9">Spółdzielnia Mieszkaniowa w Hańsku posiadająca w zasobach Ujęcie wody <text:span text:style-name="T3">pozwalające na pobór wód w ilości 500,0 m</text:span><text:span text:style-name="T5">3</text:span><text:span text:style-name="T8">/ dobę,</text:span><text:span text:style-name="T9">( wydobycie aktualne 60 m</text:span><text:span text:style-name="T6">3</text:span><text:span text:style-name="T9">/d).</text:span><text:span text:style-name="T8"> </text:span><text:span text:style-name="T22">D</text:span><text:span text:style-name="T8">ostarczała wodę dla miejscowości Kulczyn, Krychów, Hańsk Pierwszy,Hańsk Kolonia </text:span><text:span text:style-name="T9">i </text:span><text:span text:style-name="T8">nie było problemów z utrzymaniem ciśnienia </text:span><text:span text:style-name="T18">i jakości wody </text:span><text:span text:style-name="T8">na sieci. </text:span></text:p>
      <text:p text:style-name="P10"><text:span text:style-name="T8">Od </text:span><text:s/>czasu <text:span text:style-name="T3">odłączenia się miejscowości Kulczyn, Krychów, Hańsk Pierwszy, Hańsk Kolonia za zgodą wójta,woda dostarczana jest <text:s/>z ujęcia z Dubeczna co wywołało problem z utrzymaniem <text:s/>ciśnienia. Dlaczego zamiast ponownego dostarczania wody przez Spółdzielnię Mieszkaniową z ujęcia wody w Hańsku. Rada Gminy wydaje zgodę na <text:s/>budowę <text:s/>nowej <text:s/>sieci <text:s/>wodociągowej i pompowni podniesienia ciśnienia. Spowoduje to zwiększenie kosztów utrzymania dla samorządu <text:s/>przez następne lata. Przełoży się to również <text:s/>na zwiększenie opłat dla mieszkańców Gminy Hańsk.</text:span></text:p>
      <text:p text:style-name="P13"><text:s/></text:p>
      <text:p text:style-name="P15"><text:s/><text:span text:style-name="T29">D</text:span>rug<text:span text:style-name="T29">a</text:span> kwesti<text:span text:style-name="T29">a dotyczy <text:s/></text:span>budow<text:span text:style-name="T31">y</text:span> <text:span text:style-name="T25">sieci kanalizacyjnej na odcinku Hańsk </text:span></text:p>
      <text:p text:style-name="P16"><text:soft-page-break/>Pierwszy – Dubeczno, <text:span text:style-name="T31">i <text:s/>znowu nasuwa się pytanie o zasadność tej inwestycji. Spółdzielnia Mieszkaniowa </text:span><text:s/>posiada własną oczyszczalnię ścieków BIOBLOK typ MU-- 200 o mocy przerobowej 160 m<text:span text:style-name="T4">3 </text:span><text:span text:style-name="T7">/ dobę, </text:span><text:span text:style-name="T13">zmodernizowaną w 2007 roku, </text:span><text:span text:style-name="T17">(</text:span><text:span text:style-name="T7">aktualny przerób ścieków 82 m</text:span><text:span text:style-name="T4">3</text:span><text:span text:style-name="T7">/d).</text:span></text:p>
      <text:p text:style-name="P14">Do dnia dzisiejszego ścieki z miejscowości: Kulczyn,Krychów, Hańsk Pierwszy,Hańsk Kolonia i i osiedla mieszkaniowego wraz z budynkami administracji publicznej odbierane są przez oczyszczalnię przy ul. Osiedlowej 15a. </text:p>
      <text:p text:style-name="P17"><text:span text:style-name="T31"><text:s/>Po co budować nową sieć kanalizacyjną, </text:span><text:s/><text:span text:style-name="T35">gdzie po </text:span>drugiej stronie <text:span text:style-name="T28">ulicy Osiedlowej na odcinku od ulicy Polnej do Gimnazjum w Dubecznie,</text:span> znajduje się sieć kanalizacyjna należąc<text:span text:style-name="T27">a</text:span> do zasobów Spółdzielni Mieszkaniowej w Hańsku.</text:p>
      <text:p text:style-name="P21">.</text:p>
      <text:p text:style-name="P18"><text:span text:style-name="T21">Dlaczego </text:span><text:span text:style-name="T10"><text:s/>Państwo pozwalacie na bezsensowne wydawanie funduszy, żeby pompować ścieki do </text:span><text:span text:style-name="T20">oczyszczalni ścieków w </text:span><text:span text:style-name="T10">Dubeczn</text:span><text:span text:style-name="T20">ie.</text:span><text:span text:style-name="T10"> </text:span><text:span text:style-name="T14">Budowa dodatkowych przepompowni, bo inaczej nie ma możliwości pompowania ścieków na tak długim odcinku,</text:span><text:span text:style-name="T10"> zwiększy koszty utrzymania </text:span><text:span text:style-name="T14">danej inwestycji,</text:span></text:p>
      <text:p text:style-name="P19"><text:span text:style-name="T10">Nie rozumiem takiej gospodarności, Dub</text:span><text:span text:style-name="T15">e</text:span><text:span text:style-name="T10">czno ma swoją oczyszczalnię o bardzo małej wydajności, </text:span><text:span text:style-name="T15">która na dzień dzisiejszy bez </text:span><text:span text:style-name="T23">dodatkowych</text:span><text:span text:style-name="T15"> </text:span><text:span text:style-name="T23">kosztów przeznaczonych na rozbudowę </text:span><text:span text:style-name="T15"><text:s/>nie jest wstanie przyjąć ścieków z Hańska.</text:span></text:p>
      <text:p text:style-name="P24">Hańsk ma własną oczyszczalnię ścieków <text:span text:style-name="T29">więc </text:span><text:s/>jaki <text:s/>jest sens wydawania funduszy na budowę i rozbudowę oczyszczalni ścieków w Dubecznie.</text:p>
      <text:p text:style-name="P26"><text:s/>Czy naprawdę jesteśmy tak bogatą <text:span text:style-name="T29">g</text:span>miną że stać nas na <text:s/>bezsensowne wydawanie funduszów Unijnych; Program Inwestycji Strategicznych <text:span text:style-name="T32">w kwocie około 4 000 000 milionów złotych.</text:span></text:p>
      <text:p text:style-name="P26"><text:span text:style-name="T32">M</text:span>ożna by było <text:span text:style-name="T29">te fundusze </text:span>przeznaczyć <text:s/>na <text:s/>drogi <text:s/>w <text:span text:style-name="T32">Dubecznie i innych miejscowościach </text:span><text:s/>naszej gmin<text:span text:style-name="T32">y,</text:span>co poprawiło by <text:span text:style-name="T36">to bytność i bezpieczeństwo <text:s/>naszych mieszkańców. </text:span></text:p>
      <text:p text:style-name="P20"><text:span text:style-name="T11">Rozumie</text:span><text:span text:style-name="T19">m</text:span><text:span text:style-name="T11"> że trzeba zapłacić za wodę i odbiór ścieków d</text:span><text:span text:style-name="T24">o</text:span><text:span text:style-name="T11"> Spółdzielni Mieszkaniowej w Hańsku ale na pewno nie są to takie kwoty jakie </text:span><text:span text:style-name="T17">pochłonie budowa tych dwóch <text:s/>inwestycji i dalsza ich eksploatacja.</text:span></text:p>
      <text:p text:style-name="P20"><text:span text:style-name="T15">M</text:span><text:span text:style-name="T11">ieszkańcy <text:s/></text:span><text:span text:style-name="T16">g</text:span><text:span text:style-name="T12">min</text:span><text:span text:style-name="T16">y</text:span><text:span text:style-name="T11"> zachodzą w głowę </text:span><text:span text:style-name="T19">komu </text:span><text:span text:style-name="T11"><text:s/>to będzie służyło przy tak drastycznym </text:span><text:span text:style-name="T15">wyludnianiu</text:span><text:span text:style-name="T11"> <text:s/>Gmin</text:span><text:span text:style-name="T19">y</text:span><text:span text:style-name="T11"> Hańsk </text:span><text:span text:style-name="T12">i </text:span><text:span text:style-name="T15">narastającym niżem demograficznym w </text:span><text:span text:style-name="T19">k</text:span><text:span text:style-name="T15">raju.</text:span></text:p>
      <text:p text:style-name="P27"/>
      <text:p text:style-name="P22"><text:span text:style-name="T15">P</text:span><text:span text:style-name="T7">roszę </text:span><text:span text:style-name="T21">o</text:span><text:span text:style-name="T7"> </text:span><text:span text:style-name="T21"><text:s/>uzasadnienie </text:span><text:span text:style-name="T7">na piśmie w terminie ustawowym </text:span><text:span text:style-name="T21">30</text:span><text:span text:style-name="T7"> dni od daty otrzymania.</text:span></text:p>
      <text:p text:style-name="P29"/>
      <text:p text:style-name="P28"/>
      <text:p text:style-name="P28"/>
      <text:p text:style-name="P30"/>
      <text:p text:style-name="P30">Z poważaniem</text:p>
      <text:p text:style-name="P30"/>
      <text:p text:style-name="P31"/>
      <text:p text:style-name="P25"><text:s/></text:p>
      <text:p text:style-name="P15"/>
      <text:p text:style-name="P11"><text:s/></text:p>
      <text:p text:style-name="P8"/>
      <text:p text:style-name="P8"/>
      <text:p text:style-name="P2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11:19:11.302000000</meta:creation-date>
    <meta:print-date>2023-03-20T14:49:17.036000000</meta:print-date>
    <dc:date>2023-03-20T14:54:44.761000000</dc:date>
    <meta:editing-duration>PT47M17S</meta:editing-duration>
    <meta:editing-cycles>8</meta:editing-cycles>
    <meta:generator>LibreOffice/5.4.2.2$Windows_X86_64 LibreOffice_project/22b09f6418e8c2d508a9eaf86b2399209b0990f4</meta:generator>
    <meta:document-statistic meta:table-count="0" meta:image-count="0" meta:object-count="0" meta:page-count="3" meta:paragraph-count="36" meta:word-count="512" meta:character-count="4499" meta:non-whitespace-character-count="3150"/>
  </office:meta>
</office:document-meta>
</file>