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df97"/>
    </style:style>
    <style:style style:name="P2" style:family="paragraph" style:parent-style-name="Standard">
      <style:text-properties officeooo:rsid="0017df97" officeooo:paragraph-rsid="0017df97"/>
    </style:style>
    <style:style style:name="P3" style:family="paragraph" style:parent-style-name="Standard">
      <style:text-properties officeooo:paragraph-rsid="0018bb5c"/>
    </style:style>
    <style:style style:name="P4" style:family="paragraph" style:parent-style-name="Standard">
      <style:text-properties officeooo:rsid="0018bb5c" officeooo:paragraph-rsid="0018bb5c"/>
    </style:style>
    <style:style style:name="P5" style:family="paragraph" style:parent-style-name="Standard">
      <style:text-properties fo:font-size="12pt" officeooo:rsid="0018bb5c" officeooo:paragraph-rsid="0018bb5c" style:font-size-asian="12pt" style:font-size-complex="12pt"/>
    </style:style>
    <style:style style:name="P6" style:family="paragraph" style:parent-style-name="Standard">
      <style:text-properties fo:font-size="12pt" officeooo:paragraph-rsid="0018bb5c" style:font-size-asian="12pt" style:font-size-complex="12pt"/>
    </style:style>
    <style:style style:name="P7" style:family="paragraph" style:parent-style-name="Standard">
      <style:text-properties fo:font-size="12pt" fo:font-weight="bold" officeooo:rsid="0018bb5c" officeooo:paragraph-rsid="0018bb5c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paragraph-rsid="0017df97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officeooo:paragraph-rsid="0018bb5c" style:font-weight-asian="bold" style:font-weight-complex="bold"/>
    </style:style>
    <style:style style:name="P10" style:family="paragraph" style:parent-style-name="Standard">
      <style:text-properties fo:font-weight="bold" officeooo:paragraph-rsid="0017df97" style:font-weight-asian="bold" style:font-weight-complex="bold"/>
    </style:style>
    <style:style style:name="P11" style:family="paragraph" style:parent-style-name="Standard">
      <style:text-properties officeooo:paragraph-rsid="0019e99b"/>
    </style:style>
    <style:style style:name="P12" style:family="paragraph" style:parent-style-name="Standard">
      <style:text-properties fo:color="#000000" loext:opacity="100%"/>
    </style:style>
    <style:style style:name="P13" style:family="paragraph" style:parent-style-name="Standard">
      <style:text-properties fo:color="#000000" loext:opacity="100%" officeooo:paragraph-rsid="001e863d"/>
    </style:style>
    <style:style style:name="P14" style:family="paragraph" style:parent-style-name="Standard">
      <style:text-properties officeooo:paragraph-rsid="001e863d"/>
    </style:style>
    <style:style style:name="P15" style:family="paragraph" style:parent-style-name="Standard">
      <style:text-properties officeooo:rsid="0018bb5c" officeooo:paragraph-rsid="0018bb5c"/>
    </style:style>
    <style:style style:name="T1" style:family="text">
      <style:text-properties officeooo:rsid="0017df97"/>
    </style:style>
    <style:style style:name="T2" style:family="text">
      <style:text-properties officeooo:rsid="0018bb5c"/>
    </style:style>
    <style:style style:name="T3" style:family="text">
      <style:text-properties officeooo:rsid="001bd779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58"/>REGULAMIN OBRA<text:span text:style-name="T3">D</text:span></text:p>
      <text:p text:style-name="P9">WALNEGO ZGROMADZENIA <text:span text:style-name="T2">CZŁONKÓW SPÓŁDZIELNI MIESZKANIOWEJ W </text:span></text:p>
      <text:p text:style-name="P9"><text:span text:style-name="T2"><text:s text:c="40"/>HAŃSKU</text:span> <text:s text:c="4"/><text:span text:style-name="T2">Z DNIA <text:s/>23.06.2026 ROKU</text:span> <text:s text:c="43"/></text:p>
      <text:p text:style-name="P9"/>
      <text:p text:style-name="P9"/>
      <text:p text:style-name="P3"/>
      <text:p text:style-name="P3"/>
      <text:p text:style-name="P7">Walne zgromadzenie działa na podstawie;</text:p>
      <text:p text:style-name="P5">1. <text:s/>Przepisów ustawy z dnia 18 września 1982 roku. Prawo Spółdzielcze <text:s/>( Dz. Ustaw z 1995 roku</text:p>
      <text:p text:style-name="P5"><text:s text:c="5"/>nr 54 poz.288 z późniejszymi zmianami ), Ustawy z dnia 15 grudnia 2000 roku o</text:p>
      <text:p text:style-name="P5"><text:s text:c="5"/>Spółdzielniach Mieszkaniowych ( Dz.U. z 2003 r, nr.119 poz. 116 )</text:p>
      <text:p text:style-name="P5">2. <text:s/>Postanowień Statutu Spółdzielni.</text:p>
      <text:p text:style-name="P5">3. <text:s/>Niniejszego Regulaminu.</text:p>
      <text:p text:style-name="P6"/>
      <text:p text:style-name="P1"><text:s text:c="32"/></text:p>
      <text:p text:style-name="P1"/>
      <text:p text:style-name="P1"/>
      <text:p text:style-name="P1"/>
      <text:p text:style-name="P8"><text:s/><text:span text:style-name="T1">I <text:s/></text:span>POSTANOWIENIA OGÓLNE </text:p>
      <text:p text:style-name="P10"/>
      <text:p text:style-name="P1"/>
      <text:p text:style-name="P1"><text:s text:c="75"/>§ 1 </text:p>
      <text:p text:style-name="P1"/>
      <text:p text:style-name="P1">Do wyłącznej właściwości Walnego Zgromadzenia należy: </text:p>
      <text:p text:style-name="P1"/>
      <text:p text:style-name="P1">1) <text:s text:c="2"/>uchwalanie kierunków rozwoju działalności gospodarczej oraz działalności społecznej i</text:p>
      <text:p text:style-name="P1"><text:s text:c="6"/>kulturalnej,</text:p>
      <text:p text:style-name="P1">2) <text:s text:c="2"/>rozpatrywanie sprawozdań Rady Nadzorczej, zatwierdzanie sprawozdań rocznych i sprawozdań</text:p>
      <text:p text:style-name="P1"><text:s text:c="6"/>finansowych oraz podejmowanie uchwał w sprawach wniosków członków Spółdzielni, Rady</text:p>
      <text:p text:style-name="P1"><text:s text:c="6"/>Nadzorczej lub Zarządu w tych sprawach i udzielanie absolutorium członkom Zarządu,</text:p>
      <text:p text:style-name="P1">3) <text:s text:c="2"/>rozpatrywanie wniosków wynikających z przedstawionego protokołu polustracyjnego z</text:p>
      <text:p text:style-name="P1"><text:s text:c="6"/>działalności Spółdzielni oraz podejmowanie uchwał w tym zakresie,</text:p>
      <text:p text:style-name="P1">4) <text:s text:c="2"/>podejmowanie uchwał w sprawie podziału nadwyżki bilansowej (dochodu ogólnego) lub</text:p>
      <text:p text:style-name="P1"><text:s text:c="6"/>sposobu pokrycia strat,</text:p>
      <text:p text:style-name="P1">5) <text:s text:c="2"/>podejmowanie uchwał w sprawie zbycia nieruchomości, zbycia zakładu lub innej</text:p>
      <text:p text:style-name="P1"><text:s text:c="6"/>wyodrębnionej jednostki organizacyjnej, <text:s text:c="2"/></text:p>
      <text:p text:style-name="P1">6) <text:s text:c="2"/>podejmowanie uchwał w sprawie przystępowania do innych organizacji gospodarczych oraz</text:p>
      <text:p text:style-name="P1"><text:s text:c="6"/>występowania z nich,</text:p>
      <text:p text:style-name="P1">7) <text:s text:c="2"/>oznaczanie najwyższej sumy zobowiązań jaką Spółdzielnia może zaciągnąć,</text:p>
      <text:p text:style-name="P1">8) <text:s text:c="2"/>podejmowanie uchwał w sprawie połączenia się Spółdzielni, podziału Spółdzielni oraz</text:p>
      <text:p text:style-name="P1"><text:s text:c="6"/>likwidacji Spółdzielni, <text:s text:c="2"/></text:p>
      <text:p text:style-name="P1">9) <text:s text:c="2"/>rozpatrywanie w postępowaniu wewnątrz spółdzielczym odwołań od uchwał Rady Nadzorczej</text:p>
      <text:p text:style-name="P1"><text:s text:c="6"/>podjętych w pierwszej instancji,</text:p>
      <text:p text:style-name="P1">10) uchwalanie zmian do Statutu, <text:s text:c="2"/></text:p>
      <text:p text:style-name="P1">11) podejmowanie uchwał w sprawie przystąpienia lub wystąpienia Spółdzielni ze związku</text:p>
      <text:p text:style-name="P1"><text:s text:c="6"/>rewizyjnego oraz upoważnienia Zarządu do podejmowania działań w tym zakresie, </text:p>
      <text:p text:style-name="P1">12) wybór delegatów na zjazd związku, w którym Spółdzielnia jest zrzeszona </text:p>
      <text:p text:style-name="P1">13) uchwalanie regulaminu obrad Walnego Zgromadzenia i regulaminu obrad Rady Nadzorczej,</text:p>
      <text:p text:style-name="P1">14) decydowanie o wyodrębnieniu osiedli pod względem organizacyjnym i gospodarczym oraz</text:p>
      <text:p text:style-name="P1"><text:s text:c="6"/>uchwalanie zasad gospodarki finansowej tych osiedli, </text:p>
      <text:p text:style-name="P1">15) podejmowanie uchwał w sprawie zrzeszania się Spółdzielni </text:p>
      <text:p text:style-name="P1">16) wybór i odwoływanie członków Rady Nadzorczej, </text:p>
      <text:p text:style-name="P1"><text:soft-page-break/><text:s text:c="80"/>§ 2 </text:p>
      <text:p text:style-name="P1"/>
      <text:p text:style-name="P1">1. Członek Spółdzielni może uczestniczyć w Walnym Zgromadzeniu osobiście albo przez</text:p>
      <text:p text:style-name="P1"><text:s text:c="4"/>pełnomocnika. Pełnomocnik nie może zastępować więcej niż jednego członka. Pełnomocnictwo</text:p>
      <text:p text:style-name="P1"><text:s text:c="4"/>powinno być udzielone na piśmie pod rygorem nieważności i dołączone do protokołu Walnego </text:p>
      <text:p text:style-name="P1"><text:s text:c="4"/>Zgromadzenia. Lista pełnomocnictw podlega odczytaniu po rozpoczęciu Walnego Zgromadzenia. 2. Członek ma prawo korzystania na własny koszt z pomocy prawnej lub eksperta. Osoby, z których </text:p>
      <text:p text:style-name="P1"><text:s text:c="4"/>pomocy korzysta członek nie są uprawnione do zabierania głosu.</text:p>
      <text:p text:style-name="Standard" loext:marker-style-name="T4"><text:span text:style-name="T5">3. </text:span><text:span text:style-name="T4">Pełnomocnikiem członka Spółdzielni będącego osobą fizyczną może być : </text:span></text:p>
      <text:p text:style-name="Standard" loext:marker-style-name="T4"><text:span text:style-name="T5"><text:s text:c="9"/></text:span><text:span text:style-name="T4">- <text:s text:c="2"/>osoba bliska członka z wyłączeniem osób pozostających faktycznie we wspólnym pożyciu; <text:s text:c="3"/></text:span></text:p>
      <text:p text:style-name="Standard" loext:marker-style-name="T4"><text:span text:style-name="T5"><text:s text:c="9"/></text:span><text:span text:style-name="T4">- <text:s text:c="2"/>adwokat lub radca prawny;</text:span></text:p>
      <text:p text:style-name="Standard" loext:marker-style-name="T4"><text:span text:style-name="T5"><text:s text:c="9"/></text:span><text:span text:style-name="T4">- <text:s text:c="2"/>inny członek tej samej Spółdzielni;</text:span></text:p>
      <text:p text:style-name="Standard" loext:marker-style-name="T4"><text:span text:style-name="T5">4.</text:span><text:span text:style-name="T4"> Pełnomocnictwo musi być udzielone na piśmie (pod rygorem nieważności) i dołączone do protokołu Walnego zgromadzenia; lista pełnomocnictw podlega odczytaniu po rozpoczęciu Walnego Zgromadzenia; <text:s/></text:span></text:p>
      <text:p text:style-name="Standard" loext:marker-style-name="T4"><text:span text:style-name="T4">- Członek Spółdzielni albo pełnomocnik ma obowiązek doręczyć Spółdzielni pełnomocnictwo nie później niż 3 dni przed terminem posiedzenia Walnego zgromadzenia ;</text:span><text:span text:style-name="T4"/></text:p>
      <text:p text:style-name="Standard" loext:marker-style-name="T4"><text:span text:style-name="T4">- Jeżeli pełnomocnikiem jest osoba bliska, do pełnomocnictwa trzeba dołączyć oświadczenie pełnomocnika (pod rygorem odpowiedzialności karnej za złożenie fałszywego oświadczenia) że spełnia te warunki, o treści : „Jestem świadomy odpowiedzialności karnej za złożenie fałszywego oświadczenia”. </text:span><text:span text:style-name="T4"/></text:p>
      <text:p text:style-name="Standard" loext:marker-style-name="T4"><text:span text:style-name="T5">5. </text:span><text:span text:style-name="T4">Pełnomocnik nie może brać udziału w głosowaniu dotyczącym wyboru lub odwołania członków</text:span></text:p>
      <text:p text:style-name="Standard" loext:marker-style-name="T4"><text:span text:style-name="T4">Rady Nadzorczej. W tych sprawach ustawodawca wymaga osobistego udziału członka spółdzielni.</text:span></text:p>
      <text:p text:style-name="Standard" loext:marker-style-name="T4"/>
      <text:p text:style-name="P1"/>
      <text:p text:style-name="P1"><text:s text:c="78"/>§ 3 </text:p>
      <text:p text:style-name="P1"/>
      <text:p text:style-name="P1"><text:s text:c="3"/>Każdemu członkowi przysługuje tylko jeden głos, bez względu na ilość posiadanych udziałów. </text:p>
      <text:p text:style-name="P1"/>
      <text:p text:style-name="P1"><text:s text:c="78"/>§ 4 </text:p>
      <text:p text:style-name="P1"/>
      <text:p text:style-name="P1">W Walnym Zgromadzeniu mają prawo uczestniczyć z głosem doradczym <text:span text:style-name="T2">na prośbę Przewodniczącego Walnego Zgromadzenia,</text:span>przedstawiciele związku rewizyjnego, w którym Spółdzielnia jest zrzeszona oraz przedstawiciele Krajowej Rady Spółdzielcz<text:span text:style-name="T2">ej.</text:span></text:p>
      <text:p text:style-name="P1"/>
      <text:p text:style-name="P10">II. ORGANIZACJA PRACY WALNEGO ZGROMADZENIA</text:p>
      <text:p text:style-name="P10"/>
      <text:p text:style-name="P1"><text:s text:c="78"/>§ 5 </text:p>
      <text:p text:style-name="P1"/>
      <text:p text:style-name="P1">1. <text:s text:c="2"/>Walne Zgromadzenie może być podzielone na części, według zasad ustalonych przez Radę</text:p>
      <text:p text:style-name="P1"><text:s text:c="6"/>Nadzorczą</text:p>
      <text:p text:style-name="P1">2. <text:s text:c="2"/>Walne Zgromadzenie zwołuje Zarząd przynajmniej raz w roku w terminie do 30 czerwca.</text:p>
      <text:p text:style-name="P1">3. <text:s text:c="2"/>Zarząd zwołuje Walne Zgromadzenie także na żądanie:</text:p>
      <text:p text:style-name="P1">1) <text:s/>Rady Nadzorczej,</text:p>
      <text:p text:style-name="P1">2) <text:s/>przynajmniej jednej dziesiątej ogółu członków Spółdzielni,</text:p>
      <text:p text:style-name="P1">3) <text:s/>Osiedlowego Zebrania Członków.</text:p>
      <text:p text:style-name="P1">4. <text:s/>Żądanie zwołania Walnego Zgromadzenia powinno być złożone pisemnie z podaniem celu jego</text:p>
      <text:p text:style-name="P1"><text:s text:c="5"/>zwołania.</text:p>
      <text:p text:style-name="P1">5. W przypadku wskazanym w ust. 3 Walne Zgromadzenie zwołuje się w takim terminie, aby</text:p>
      <text:p text:style-name="P1"><text:s text:c="4"/>mogło się ono odbyć w ciągu czterech tygodni od dnia wniesienia żądania. Jeżeli to nie nastąpi, </text:p>
      <text:p text:style-name="P1"><text:s text:c="4"/>zwołuje je Rada Nadzorcza, związek rewizyjny, w którym Spółdzielnia jest zrzeszona, lub</text:p>
      <text:p text:style-name="P1"><text:s text:c="4"/>Krajowa Rada Spółdzielcza, na koszt Spółdzielni. </text:p>
      <text:p text:style-name="P1"><text:soft-page-break/>6. O czasie, miejscu i porządku obrad Walnego Zgromadzenia lub jego części Zarząd zawiadamia</text:p>
      <text:p text:style-name="P1"><text:s text:c="4"/>członków co najmniej 21 dni przed terminem obrad Walnego Zgromadzenia lub jego pierwszej</text:p>
      <text:p text:style-name="P1"><text:s text:c="4"/>części. Zawiadomienie, w formie pisemnej, umieszcza się w skrzynkach na korespondencję w</text:p>
      <text:p text:style-name="P1"><text:s text:c="4"/>budynkach Spółdzielni, oraz ogłasza w miejscowej prasie i na: –tablicy ogłoszeń w siedzibie</text:p>
      <text:p text:style-name="P1"><text:s text:c="4"/>Spółdzielni i Administracji Osiedli, –tablicach ogłoszeń w budynkach Spółdzielni, –stronie </text:p>
      <text:p text:style-name="P1"><text:s text:c="4"/>internetowej Spółdzielni. Zawiadomienie powinno zawierać czas, miejsce, porządek obrad oraz </text:p>
      <text:p text:style-name="P1"><text:s text:c="4"/>informację o miejscu wyłożenia wszystkich sprawozdań i projektów uchwał, które będą</text:p>
      <text:p text:style-name="P1"><text:s text:c="4"/>przedmiotem obrad, oraz informację o prawie członka do zapoznania się z tymi dokumentami. </text:p>
      <text:p text:style-name="P1">7. O czasie, miejscu i porządku obrad Walnego Zgromadzenia Spółdzielnia zawiadamia pisemnie</text:p>
      <text:p text:style-name="P1"><text:s text:c="4"/>również związek rewizyjny, w którym Spółdzielnia jest zrzeszona i Krajową Radę Spółdzielczą,</text:p>
      <text:p text:style-name="P1"><text:s text:c="4"/>co najmniej na 14 dni przed terminem Walnego Zgromadzenia lub jego pierwszej części. </text:p>
      <text:p text:style-name="P1">8. Projekty uchwał i żądania zamieszczenia oznaczonych spraw w porządku obrad Walnego</text:p>
      <text:p text:style-name="P1"><text:s text:c="4"/>Zgromadzenia mają prawo zgłaszać: Zarząd, Rada Nadzorcza i członkowie. Projekty uchwał, w</text:p>
      <text:p text:style-name="P1"><text:s text:c="4"/>tym uchwał przygotowanych w wyniku tych żądań, powinny być wykładane na co najmniej 14 </text:p>
      <text:p text:style-name="P1"><text:s text:c="4"/>dni przed terminem Walnego Zgromadzenia lub jego pierwszej części we wszystkich siedzibach </text:p>
      <text:p text:style-name="P1"><text:s text:c="4"/>Administracji i w siedzibie Zarządu Spółdzielni. </text:p>
      <text:p text:style-name="P1">9. Członkowie mają prawo zgłaszać projekty uchwał i żądania, o których mowa w ust. 8,w terminie</text:p>
      <text:p text:style-name="P1"><text:s text:c="4"/>do 15 dni przed dniem posiedzenia Walnego Zgromadzenia lub jego pierwszej części. Projekt</text:p>
      <text:p text:style-name="P1"><text:s text:c="4"/>uchwały zgłaszanej przez członków Spółdzielni musi być poparty przez co najmniej 10</text:p>
      <text:p text:style-name="P1"><text:s text:c="4"/>członków. </text:p>
      <text:p text:style-name="P1">10. Członek ma prawo zgłaszania poprawek do projektów uchwał nie późnij niż na 3 dni przed</text:p>
      <text:p text:style-name="P1"><text:s text:c="5"/>posiedzeniem Walnego Zgromadzenia lub jego pierwszej części. 11. Zarząd jest zobowiązany do </text:p>
      <text:p text:style-name="P1"><text:s text:c="5"/>przygotowania pod względem formalnym i przedłożenia pod głosowanie na Walnym</text:p>
      <text:p text:style-name="P1"><text:s text:c="4"/>Zgromadzeniu projektów uchwał i poprawek zgłoszonych przez członków Spółdzielni. </text:p>
      <text:p text:style-name="P1"/>
      <text:p text:style-name="P1"/>
      <text:p text:style-name="P1"><text:s text:c="78"/>§ 6 </text:p>
      <text:p text:style-name="P1"/>
      <text:p text:style-name="P1">1. Obrady Walnego Zgromadzenia otwiera Przewodniczący Rady Nadzorczej lub</text:p>
      <text:p text:style-name="P1"><text:s text:c="4"/>inny upoważniony przez Radę jej członek. </text:p>
      <text:p text:style-name="P1">2. Otwierający obrady zarządza wybór:</text:p>
      <text:p text:style-name="P1">1) co najmniej trzyosobowej Komisji Skrutacyjnej, której zadaniem jest: • stwierdzenie</text:p>
      <text:p text:style-name="P1"><text:s text:c="4"/>prawidłowości zwołania Walnego Zgromadzenia oraz ustalenie i ogłoszenie liczby członków</text:p>
      <text:p text:style-name="P1"><text:s text:c="4"/>uczestniczących w Walnym Zgromadzeniu lub jego części, • obliczanie głosów (z wyjątkiem</text:p>
      <text:p text:style-name="P1"><text:s text:c="4"/>wyborów) oraz informowanie przewodniczącego Walnego Zgromadzenia lub jego części</text:p>
      <text:p text:style-name="P1"><text:s text:c="4"/>(zwanego dalej w regulaminie „przewodniczącym”) o liczbie oddanych głosów oraz o liczbie </text:p>
      <text:p text:style-name="P1"><text:s text:c="4"/>członków uczestniczących w Walnym Zgromadzeniu lub jego części podczas głosowania;</text:p>
      <text:p text:style-name="P1"><text:s text:c="4"/>zadaniem Komisji Skrutacyjnej ostatniej części Walnego Zgromadzenia jest ponadto ustalenie</text:p>
      <text:p text:style-name="P1"><text:s text:c="4"/>ogólnej liczby oddanych głosów oraz ogólnej liczby członków uczestniczących w Walnym</text:p>
      <text:p text:style-name="P1"><text:s text:c="4"/>Zgromadzeniu podczas głosowania nad każdą uchwałą. </text:p>
      <text:p text:style-name="P1">2) Prezydium Walnego Zgromadzenia lub jego części w składzie: przewodniczący, sekretarz i co</text:p>
      <text:p text:style-name="P1"><text:s text:c="4"/>najmniej jeden asesor; członkowie Zarządu nie mogą wchodzić w skład Prezydium.</text:p>
      <text:p text:style-name="P1">3. Prezydium ostatniej części Walnego Zgromadzenia pełni jednocześnie funkcję Prezydium</text:p>
      <text:p text:style-name="P1"><text:s text:c="4"/>Walnego Zgromadzenia. </text:p>
      <text:p text:style-name="P1"/>
      <text:p text:style-name="P1"><text:s text:c="76"/>§ 7 <text:s/></text:p>
      <text:p text:style-name="P1"/>
      <text:p text:style-name="P1">1. Po dokonaniu wyboru Komisji Skrutacyjnej i Prezydium, przewodniczący zarządza głosowanie</text:p>
      <text:p text:style-name="P1"><text:s text:c="4"/>w sprawie przyjęcia porządku obrad. 2. Walne Zgromadzenie może skreślić z porządku obrad </text:p>
      <text:p text:style-name="P1"><text:s text:c="4"/>poszczególne sprawy lub odroczyć ich rozpatrzenie do następnego Walnego Zgromadzenia, a </text:p>
      <text:p text:style-name="P1"><text:s text:c="4"/>także zmienić kolejność rozpatrywania spraw objętych porządkiem obrad, jak również podjąć</text:p>
      <text:p text:style-name="P1"><text:s text:c="4"/>uchwałę o przerwie w obradach (uchwała ta winna określać termin, datę, godzinę, i miejsce</text:p>
      <text:p text:style-name="P1"><text:soft-page-break/><text:s text:c="4"/>kontynuowania obrad). W przypadku, gdy Walne Zgromadzenie jest podzielone na części,</text:p>
      <text:p text:style-name="P1"><text:s text:c="4"/>skreślenie poszczególnych spraw z porządku obrad, odroczenie ich rozpatrywania do następnego</text:p>
      <text:p text:style-name="P1"><text:s text:c="4"/>Walnego Zgromadzenia a także podjęcie uchwały o przerwie w obradach, jest niedopuszczalne;</text:p>
      <text:p text:style-name="P1"><text:s text:c="4"/>za przerwę w obradach nie uważa się krótkiej przerwy organizacyjnej. </text:p>
      <text:p text:style-name="P1">3. Po przyjęciu porządku obrad wybierane są pozostałe (poza Komisją Skrutacyjną) co najmniej</text:p>
      <text:p text:style-name="P1"><text:s text:c="4"/>trzyosobowe komisje, których wybór został umieszczony w porządku obrad. </text:p>
      <text:p text:style-name="P1">4. Każda Komisja ze swego grona wybiera przewodniczącego Komisji i sekretarza Komisji.</text:p>
      <text:p text:style-name="P1">5. Z czynności Komisji sporządza się protokół, który podpisują wszyscy członkowie Komisji.</text:p>
      <text:p text:style-name="P1">6. Przewodniczący Komisji składają Walnemu Zgromadzeniu lub jego części sprawozdanie z czynności Komisji.</text:p>
      <text:p text:style-name="P1"/>
      <text:p text:style-name="P1"><text:s text:c="74"/>§ 8 </text:p>
      <text:p text:style-name="P1"/>
      <text:p text:style-name="P1">Materiały pisemne dostarczone członkom oraz wyłożone do wglądu zgodnie z § 5 ust. 6 nie podlegają odczytywaniu na posiedzeniu. </text:p>
      <text:p text:style-name="P1"/>
      <text:p text:style-name="P1"><text:s text:c="74"/>§ 9 </text:p>
      <text:p text:style-name="P1"/>
      <text:p text:style-name="P1">1. Przewodniczący po wywołaniu danego punktu porządku obrad informuje o treści uchwały, jeśli</text:p>
      <text:p text:style-name="P1"><text:s text:c="4"/>uchwała ma być podjęta, i o zgłoszonych do niej poprawkach. </text:p>
      <text:p text:style-name="P1">2. Po przedstawieniu sprawy przez przewodniczącego lub referenta, przewodniczący otwiera</text:p>
      <text:p text:style-name="P1"><text:s text:c="4"/>dyskusję udzielając głosu w kolejności zgłaszania się. Przewodniczący może zarządzić</text:p>
      <text:p text:style-name="P1"><text:s text:c="4"/>dokonywanie zgłoszeń na piśmie, z podaniem imienia i nazwiska osoby zgłaszającej się do</text:p>
      <text:p text:style-name="P1"><text:s text:c="4"/>dyskusji. </text:p>
      <text:p text:style-name="P1">3. Członkom Zarządu i Rady Nadzorczej oraz przedstawicielom Krajowej Rady Spółdzielczej i</text:p>
      <text:p text:style-name="P1"><text:s text:c="4"/>związku rewizyjnego przysługuje prawo zabierania głosu poza kolejnością. </text:p>
      <text:p text:style-name="P1"/>
      <text:p text:style-name="P1">4. Przewodniczący czuwa nad sprawnym przebiegiem obrad zgodnie z przyjętym porządkiem obrad</text:p>
      <text:p text:style-name="P1"><text:s text:c="4"/>oraz regulaminem obrad Walnego Zgromadzenia. </text:p>
      <text:p text:style-name="P1">5. W celu sprawnego przebiegu obrad przyjmuje się, że: a) czas wystąpienia referenta nie powinien</text:p>
      <text:p text:style-name="P1"><text:s text:c="4"/>przekraczać 10 min., </text:p>
      <text:p text:style-name="P1">b) czas jednego wystąpienia w dyskusji nie powinien przekraczać 3 min, a repliki 2 min., </text:p>
      <text:p text:style-name="P1">c) przewodniczący może przedłużyć mówcy czas wystąpienia,</text:p>
      <text:p text:style-name="P1">d) wypowiedź dyskutanta powinna polegać na zwięzłym sformułowaniu opinii lub wniosku,</text:p>
      <text:p text:style-name="P1">e) nie można zabierać głosu więcej niż dwa razy w dyskusji nad tą samą sprawą. </text:p>
      <text:p text:style-name="P1">6. Przewodniczący ma prawo zwrócić uwagę mówcy, który odbiega od tematu dyskusji lub</text:p>
      <text:p text:style-name="P1"><text:s text:c="4"/>przekracza dopuszczalny czas wystąpienia. Niestosującym się do uwag przewodniczący może</text:p>
      <text:p text:style-name="P1"><text:s text:c="4"/>odebrać głos, chyba że Walne Zgromadzenie lub jego część postanowi inaczej. Nie można </text:p>
      <text:p text:style-name="P1"><text:s text:c="4"/>odebrać głosu reprezentantowi Krajowej Rady Spółdzielczej i związku rewizyjnego, w którym </text:p>
      <text:p text:style-name="P1"><text:s text:c="4"/>Spółdzielnia jest zrzeszona. </text:p>
      <text:p text:style-name="P1">7. Przewodniczący odmawia udzielenia głosu osobie, która w danej sprawie już dwukrotnie</text:p>
      <text:p text:style-name="P1"><text:s text:c="4"/>zabierała głos, chyba, że Walne Zgromadzenie lub jego część postanowi inaczej. Nie można</text:p>
      <text:p text:style-name="P1"><text:s text:c="4"/>odmówić udzielenia głosu reprezentantowi Krajowej Rady Spółdzielczej i związku rewizyjnego,</text:p>
      <text:p text:style-name="P1"><text:s text:c="4"/>w którym Spółdzielnia jest zrzeszona. </text:p>
      <text:p text:style-name="P1">8. W sprawach formalnych przewodniczący udziela głosu poza kolejnością. Za wnioski w sprawach</text:p>
      <text:p text:style-name="P1"><text:s text:c="4"/>formalnych uważa się w szczególności wnioski dotyczące: </text:p>
      <text:p text:style-name="P1">1) głosowania bez uprzedniego przeprowadzenia dyskusji,</text:p>
      <text:p text:style-name="P1">2) przerwania dyskusji,</text:p>
      <text:p text:style-name="P1">3) zamknięcia listy mówców,</text:p>
      <text:p text:style-name="P1">4) ograniczenia czasu przemówień,</text:p>
      <text:p text:style-name="P1">5) zarządzenia przerwy w obradach,</text:p>
      <text:p text:style-name="P1">6) kolejności i sposobu uchwalania wniosków,</text:p>
      <text:p text:style-name="P1"><text:soft-page-break/>7) uchwalenia tajności głosowania,</text:p>
      <text:p text:style-name="P1">8) ponownego przeliczenia głosów,</text:p>
      <text:p text:style-name="P1">9) zgłoszenia zdania odrębnego (votum separatum) do podjętej uchwały. W dyskusji nad wnioskami</text:p>
      <text:p text:style-name="P1"><text:s text:c="4"/>w sprawach formalnych mogą zabrać głos jedynie dwaj mówcy: jeden za i jeden przeciw </text:p>
      <text:p text:style-name="P1"><text:s text:c="4"/>wnioskowi. Zarządzenie przewodniczącego może być uchylone w drodze głosowania przez </text:p>
      <text:p text:style-name="P1"><text:s text:c="4"/>członków uczestniczących w danym posiedzeniu.</text:p>
      <text:p text:style-name="P1"/>
      <text:p text:style-name="P1"><text:s/></text:p>
      <text:p text:style-name="P1"><text:s text:c="74"/>§ 10 </text:p>
      <text:p text:style-name="P1"/>
      <text:p text:style-name="P1"/>
      <text:p text:style-name="P1">1. Po zamknięciu dyskusji przewodniczący zarządza głosowanie nad uchwałą. W przypadku, gdy</text:p>
      <text:p text:style-name="P1"><text:s text:c="4"/>do projektu uchwały zgłoszono zgodnie z § 5 ust. 10 poprawki, przewodniczący podaje pod</text:p>
      <text:p text:style-name="P1"><text:s text:c="4"/>głosowanie najpierw poprawki. Poprawki idące najdalej są głosowane w pierwszej kolejności.</text:p>
      <text:p text:style-name="P1"><text:s text:c="4"/>Poprawką „idącą najdalej” jest taka poprawka, której przegłosowanie spowoduje, że głosowanie</text:p>
      <text:p text:style-name="P1"><text:s text:c="4"/>pozostałych poprawek będzie bezprzedmiotowe. </text:p>
      <text:p text:style-name="P1"/>
      <text:p text:style-name="P1"/>
      <text:p text:style-name="P1">2. Głosowanie w sprawie udzielenia członkom Zarządu absolutorium odbywa się po rozpatrzeniu</text:p>
      <text:p text:style-name="P1"><text:s text:c="4"/>sprawozdania z działalności Zarządu, sprawozdania finansowego Spółdzielni oraz sprawozdania i </text:p>
      <text:p text:style-name="P1"><text:s text:c="4"/>wniosków Rady Nadzorczej. Głosowanie w sprawie absolutorium odbywa się oddzielnie dla</text:p>
      <text:p text:style-name="P1"><text:s text:c="4"/>każdego członka Zarządu. 3. Głosowanie odbywa się jawnie, z wyjątkiem udzielania</text:p>
      <text:p text:style-name="P1"><text:s text:c="4"/>absolutorium członkom Zarządu, wyborów i odwołania członków Rady Nadzorczej oraz </text:p>
      <text:p text:style-name="P1"><text:s text:c="4"/>odwołania członków Zarządu. Na żądanie co najmniej 10% członków uczestniczących w</text:p>
      <text:p text:style-name="P1"><text:s text:c="4"/>Walnym Zgromadzeniu lub jego części przewodniczący zarządza głosowanie tajne również w</text:p>
      <text:p text:style-name="P1"><text:s text:c="4"/>innych sprawach objętych porządkiem obrad. </text:p>
      <text:p text:style-name="P1"/>
      <text:p text:style-name="P1"><text:s text:c="77"/>§ 11 <text:s text:c="2"/></text:p>
      <text:p text:style-name="P1"/>
      <text:p text:style-name="P1">1. Walne Zgromadzenie jest ważne niezależnie od liczby obecnych na nim członków.</text:p>
      <text:p text:style-name="P1">2. Walne Zgromadzenie może podejmować uchwały jedynie w sprawach objętych porządkiem</text:p>
      <text:p text:style-name="P1"><text:s text:c="4"/>obrad, podanym do wiadomości członków w terminach i w sposób określony w § 5. </text:p>
      <text:p text:style-name="P1">3. Uchwały podejmowane są zwykłą większością głosów, chyba że ustawa lub statut Spółdzielni</text:p>
      <text:p text:style-name="P1"><text:s text:c="4"/>wymagają większości kwalifikowanej. 4. Większość kwalifikowana wymagana jest: • dla</text:p>
      <text:p text:style-name="P1"><text:s text:c="4"/>podjęcia uchwały o zmianie statutu Spółdzielni - 2/3 głosów członków uczestniczących w</text:p>
      <text:p text:style-name="P1"><text:s text:c="4"/>Walnym Zgromadzeniu, • dla podjęcia uchwały w sprawie połączenia Spółdzielni i w sprawach</text:p>
      <text:p text:style-name="P1"><text:s text:c="4"/>zbycia nieruchomości - 2/3 głosów członków uczestniczących w Walnym Zgromadzeniu, • dla</text:p>
      <text:p text:style-name="P1"><text:s text:c="4"/>podjęcia uchwały w sprawie likwidacji Spółdzielni, w sprawach przeznaczenia majątku</text:p>
      <text:p text:style-name="P1"><text:s text:c="4"/>pozostałego po zaspokojeniu zobowiązań likwidowanej Spółdzielni i w sprawach zbycia zakładu </text:p>
      <text:p text:style-name="P1"><text:s text:c="4"/>lub innej wyodrębnionej jednostki organizacyjnej - 3/4 głosów członków uczestniczących w</text:p>
      <text:p text:style-name="P1"><text:s text:c="4"/>Walnym Zgromadzeniu, </text:p>
      <text:p text:style-name="P1">5. Uchwały dotyczące odwołania członka Rady Nadzorczej oraz członka Zarządu są podejmowane</text:p>
      <text:p text:style-name="P1"><text:s text:c="4"/>większością 2/3 ogólnej liczby członków uczestniczących w Walnym Zgromadzeniu, </text:p>
      <text:p text:style-name="P1">6. Przewodniczący Walnego Zgromadzenia niepodzielonego na części ogłasza liczbę głosów</text:p>
      <text:p text:style-name="P1"><text:s text:c="4"/>oddanych w głosowaniu nad uchwałą, oraz liczbę członków uczestniczących podczas głosowania</text:p>
      <text:p text:style-name="P1"><text:s text:c="4"/>nad daną uchwałą. Przewodniczący części Walnego Zgromadzenia ogłasza liczbę głosów </text:p>
      <text:p text:style-name="P1"><text:s text:c="4"/>oddanych w głosowaniu nad uchwałą oraz liczbę członków uczestniczących w części Walnego</text:p>
      <text:p text:style-name="P1"><text:s text:c="4"/>Zgromadzenia podczas głosowania nad daną uchwałą, a przewodniczący ostatniej części ogłasza</text:p>
      <text:p text:style-name="P1"><text:s text:c="4"/>ponadto sumaryczną liczbę głosów oddanych w głosowaniu nad uchwałą, oraz liczbę członków </text:p>
      <text:p text:style-name="P1"><text:s text:c="4"/>uczestniczących na wszystkich częściach Walnego Zgromadzenia podczas głosowania nad daną</text:p>
      <text:p text:style-name="P1"><text:s text:c="4"/>uchwałą. </text:p>
      <text:p text:style-name="P1">7. Uchwałę uważa się za podjętą, jeżeli była poddana pod głosowanie <text:s/>Walnego</text:p>
      <text:p text:style-name="P1"><text:soft-page-break/><text:s text:c="4"/>Zgromadzenia, a za uchwałą opowiedziała się wymagana w ustawie lub statucie większość</text:p>
      <text:p text:style-name="P1"><text:s text:c="4"/>ogólnej liczby członków uczestniczących w Walnym Zgromadzeniu. <text:s/>Jednakże w sprawach</text:p>
      <text:p text:style-name="P1"><text:s text:c="4"/>likwidacji Spółdzielni,przeznaczenia majątku pozostałego po zaspokojeniu zobowiązań</text:p>
      <text:p text:style-name="P1"><text:s text:c="4"/>likwidowanej Spółdzielni,zbycia nieruchomości, zbycia zakładu lub innej wyodrębnionej </text:p>
      <text:p text:style-name="P1"><text:s text:c="4"/>jednostki organizacyjnej do podjęcia uchwały konieczne jest aby w posiedzeniach wszystkich</text:p>
      <text:p text:style-name="P1"><text:s text:c="4"/>części Walnego Zgromadzenia na których uchwała była poddana pod głosowanie uczestniczyło</text:p>
      <text:p text:style-name="P1"><text:s text:c="4"/>łącznie co najmniej 20% ogólnej <text:s/>liczby uprawnionych do głosowania. W sprawie zbycia </text:p>
      <text:p text:style-name="P1"><text:s text:c="4"/>niezabudowanej części nieruchomości o powierzchni nie przekraczającej 200m 2 na rzecz</text:p>
      <text:p text:style-name="P1"><text:s text:c="4"/>członków Spółdzielni w celu poprawy ich warunków zamieszkania lub producentów bądź</text:p>
      <text:p text:style-name="P1"><text:s text:c="4"/>dystrybutorów mediów a także na rzecz Gminy <text:span text:style-name="T1">Hańsk</text:span> bez względu na wielkość powierzchni</text:p>
      <text:p text:style-name="P1"><text:s text:c="4"/>działki gruntowej, uchwałę uważa się za podjętą niezależnie od liczby osób uprawnionych do </text:p>
      <text:p text:style-name="P1"><text:s text:c="4"/>głosowania uczestniczących we wszystkich częściach Walnego Zgromadzenia, na których</text:p>
      <text:p text:style-name="P1"><text:s text:c="4"/>uchwała była poddana pod głosowanie. <text:s text:c="3"/></text:p>
      <text:p text:style-name="P1">8. Przewodniczący Walnego Zgromadzenia na podstawie obliczeń Komisji Skrutacyjnej Walnego</text:p>
      <text:p text:style-name="P11"><text:s text:c="4"/>Zgromadzenia stwierdza i ogłasza, czy uchwała została podjęta. </text:p>
      <text:p text:style-name="P1"><text:s text:c="3"/></text:p>
      <text:p text:style-name="P10">III. WYBORY DO RADY NADZORCZEJ</text:p>
      <text:p text:style-name="P10"/>
      <text:p text:style-name="P1"><text:s text:c="78"/>§ 12 </text:p>
      <text:p text:style-name="P1"/>
      <text:p text:style-name="P1">1. Członkowie Spółdzielni mogą zgłaszać kandydatów na członków Rady Nadzorczej. Liczba</text:p>
      <text:p text:style-name="P1"><text:s text:c="4"/>kandydatów jest nieograniczona. </text:p>
      <text:p text:style-name="P1">2. Kandydaci do Rady Nadzorczej wybierani na Walnym Zgromadzeniu w przypadku gdy nie jest</text:p>
      <text:p text:style-name="P1"><text:s text:c="4"/>ono podzielone na części zgłaszani są przez członków uczestniczących w Walnym</text:p>
      <text:p text:style-name="P1"><text:s text:c="4"/>Zgromadzeniu. Zgłoszenie winno zawierać nazwisko i imię (w przypadku osoby prawnej -</text:p>
      <text:p text:style-name="P1"><text:s text:c="4"/>nazwę) oraz adres członka zgłaszającego kandydata i nazwisko i imię kandydata, a w przypadku</text:p>
      <text:p text:style-name="P1"><text:s text:c="4"/>kandydata reprezentującego osobę prawną również nazwę tej osoby prawnej. Kandydat winien</text:p>
      <text:p text:style-name="P1"><text:s text:c="4"/>oświadczyć, że wyraża zgodę na kandydowanie, podać swój adres zamieszkania oraz podpisać </text:p>
      <text:p text:style-name="P1"><text:s text:c="4"/>oświadczenie.</text:p>
      <text:p text:style-name="P1"><text:s text:c="4"/>Do zgłoszenia składanego przez pełnomocnika osoby prawnej należy również dołączyć</text:p>
      <text:p text:style-name="P1"><text:s text:c="4"/>pełnomocnictwo. Wszystkie zgłoszenia kandydatów na członków Rady Nadzorczej wraz z</text:p>
      <text:p text:style-name="P1"><text:s text:c="4"/>kompletem załączników, przekazywane są Komisji Wyborczej części Walnego Zgromadzenia. </text:p>
      <text:p text:style-name="P1"/>
      <text:p text:style-name="P1"><text:s text:c="76"/>§ 13 </text:p>
      <text:p text:style-name="P1"/>
      <text:p text:style-name="P1">1. Komisja Wyborcza Walnego Zgromadzenia w oparciu o zgłoszenia kandydatów dokonane</text:p>
      <text:p text:style-name="P1"><text:s text:c="4"/>zgodnie z § 12 ust. 2 sporządza karty wyborcze, na których umieszcza w porządku</text:p>
      <text:p text:style-name="P1"><text:s text:c="4"/>alfabetycznym nazwiska i imiona <text:s/>Karty wyborcze powinny być oznaczone <text:s/>pieczęcią</text:p>
      <text:p text:style-name="P1"><text:s text:c="4"/>Spółdzielni. </text:p>
      <text:p text:style-name="P1">2. Karty wyborcze wydawane są uczestnikom Walnego Zgromadzenia .</text:p>
      <text:p text:style-name="P1">3. Głosowanie odbywa się przez złożenie kart wyborczych do urny w obecności Komisji</text:p>
      <text:p text:style-name="P1"><text:s text:c="4"/>Wyborczej. </text:p>
      <text:p text:style-name="P1">4. Głosujący oddaje swój głos stawiając znak „X” w kratce umieszczonej z lewej strony, obok</text:p>
      <text:p text:style-name="P1"><text:s text:c="4"/>imienia i nazwiska kandydata. </text:p>
      <text:p text:style-name="P1">5. Głos jest ważny, jeżeli liczba kandydatów wskazanych przez głosującego w sposób określony w</text:p>
      <text:p text:style-name="P11"><text:s text:c="4"/>§ 13 ust. 4 jest mniejsza lub równa liczbie miejsc w Radzie. </text:p>
      <text:p text:style-name="P11">6. Liczbę głosów oddanych na <text:s/>poszczególnych kandydatów oblicza Komisja Wyborcza Walnego</text:p>
      <text:p text:style-name="P11"><text:s text:c="4"/>Zgromadzenia a <text:s/>przewodniczący Komisji ogłasza ją Walnemu Zgromadzeniu. <text:s text:c="3"/></text:p>
      <text:p text:style-name="P1">7. Do Rady Nadzorczej wchodzą kandydaci, którzy otrzymali kolejno najwięcej głosów.</text:p>
      <text:p text:style-name="P1">8. Jeżeli w wyniku wyborów dwóch lub więcej kandydatów uzyska równą liczbę głosów i</text:p>
      <text:p text:style-name="P1"><text:s text:c="4"/>spowoduje to przekroczenie liczby wybranych osób w stosunku do liczby miejsce w Radzie </text:p>
      <text:p text:style-name="P1"><text:s text:c="4"/>Nadzorczej, przewodniczący Walnego Zgromadzenia lub dokonuje spośród tych osób wyboru w</text:p>
      <text:p text:style-name="P1"><text:soft-page-break/><text:s text:c="4"/>drodze losowania, </text:p>
      <text:p text:style-name="P1">9. Wynik wyborów do Rady Nadzorczej ogłasza przewodniczący Walnego Zgromadzen<text:span text:style-name="T1">ia.</text:span></text:p>
      <text:p text:style-name="P1"/>
      <text:p text:style-name="P1"><text:s text:c="77"/>§ 14</text:p>
      <text:p text:style-name="P1"/>
      <text:p text:style-name="P1">Postanowienia zawarte w §§ 12 i 13 mają odpowiednio zastosowanie przy wyborach delegatów i zastępców delegatów na zjazdy organizacji spółdzielczych, w których Spółdzielnia jest zrzeszona.</text:p>
      <text:p text:style-name="P1"/>
      <text:p text:style-name="P10">IV. POSTANOWIENIA KOŃCOWE</text:p>
      <text:p text:style-name="P1"/>
      <text:p text:style-name="P1"><text:s text:c="77"/>§ 15 <text:s/></text:p>
      <text:p text:style-name="P1"/>
      <text:p text:style-name="P1">Sprawy dotyczące sposobu obradowania nie objęte niniejszym Regulaminem oraz wątpliwości interpretacyjne co do sposobu obradowania, a w szczególności podejmowania uchwał i przeprowadzania wyborów, rozstrzyga przewodniczący Walnego Zgromadzenia <text:s/>zgodnie z powszechnie przyjętymi zasadami. </text:p>
      <text:p text:style-name="P1"/>
      <text:p text:style-name="P1"><text:s text:c="76"/>§ 16 </text:p>
      <text:p text:style-name="P1"/>
      <text:p text:style-name="P1">Po wyczerpaniu wszystkich spraw objętych porządkiem obrad przewodniczący zamyka obrady. </text:p>
      <text:p text:style-name="P1"/>
      <text:p text:style-name="P1"/>
      <text:p text:style-name="P1"><text:s text:c="76"/>§ 17 </text:p>
      <text:p text:style-name="P1"/>
      <text:p text:style-name="P1">1. Z obrad Walnego Zgromadzenia <text:span text:style-name="T1">sporządza</text:span> się protokół w terminie do 30 dni</text:p>
      <text:p text:style-name="P1"><text:span text:style-name="T1"><text:s text:c="4"/>po</text:span> zebraniu, który podpisują przewodniczący i sekretarz zebrania.</text:p>
      <text:p text:style-name="P1">2. Protokół powinien zawierać w szczególności: - datę, - porządek obrad, - skład Prezydium i</text:p>
      <text:p text:style-name="P1"><text:s text:c="4"/>powołanych komisji, - zwięzły opis przebiegu obrad, - oświadczenia złożone do protokółu, -</text:p>
      <text:p text:style-name="P1"><text:s text:c="4"/>liczbę głosów oddanych w głosowaniu nad każdą uchwałą, oraz liczbę członków uczestniczących </text:p>
      <text:p text:style-name="P1"><text:s text:c="4"/>w zebraniu podczas głosowania. Protokół Walnego Zgromadzenia powinien</text:p>
      <text:p text:style-name="P1"><text:s text:c="4"/>ponadto zawierać sumę głosów Walnego Zgromadzenia w głosowaniu nad każdą z uchwał,</text:p>
      <text:p text:style-name="P1"><text:s text:c="4"/>ogólną liczbę głosów oddaną w wyborach, Walnego Zgromadzenia podczas głosowania nad</text:p>
      <text:p text:style-name="P1"><text:s text:c="4"/>każdą z uchwał. </text:p>
      <text:p text:style-name="P1">3. Protokół Walnego Zgromadzenia powinien również zawierać stwierdzenie przewodniczącego czy</text:p>
      <text:p text:style-name="P1"><text:s text:c="4"/>uchwała została podjęta oraz wynik przeprowadzonych wyborów. </text:p>
      <text:p text:style-name="P1"/>
      <text:p text:style-name="P14" loext:marker-style-name="T4"><text:span text:style-name="T4"><text:s text:c="76"/>§ 18 <text:s text:c="2"/></text:span></text:p>
      <text:p text:style-name="P13" loext:marker-style-name="T4"/>
      <text:p text:style-name="P14" loext:marker-style-name="T4"><text:span text:style-name="T4">Regulamin wchodzi w życie z chwilą jego uchwalenia. </text:span></text:p>
      <text:p text:style-name="P1"/>
      <text:p text:style-name="P1"/>
      <text:p text:style-name="P1"/>
      <text:p text:style-name="P4">SEKRETARZ <text:s text:c="2"/>OBRAD <text:s text:c="57"/>PRZEWODNICZĄCY OBRAD <text:s text:c="3"/></text:p>
      <text:p text:style-name="P4"/>
      <text:p text:style-name="P4"/>
      <text:p text:style-name="P4">WALNEGO ZGROMADZENIA <text:s text:c="44"/>WALNEGO ZGROMADZENIA</text:p>
      <text:p text:style-name="P4"/>
      <text:p text:style-name="P4"/>
      <text:p text:style-name="P4"/>
      <text:p text:style-name="P4"/>
      <text:p text:style-name="P4">Hańsk 23.06.2026 rok <text:s text:c="43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system" style:font-pitch-complex="variable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1M19S</meta:editing-duration>
    <meta:editing-cycles>5</meta:editing-cycles>
    <meta:generator>LibreOffice/7.6.1.2$Windows_X86_64 LibreOffice_project/f5defcebd022c5bc36bbb79be232cb6926d8f674</meta:generator>
    <dc:date>2026-06-22T15:18:47.980000000</dc:date>
    <meta:document-statistic meta:table-count="0" meta:image-count="0" meta:object-count="0" meta:page-count="7" meta:paragraph-count="285" meta:word-count="2680" meta:character-count="22417" meta:non-whitespace-character-count="17480"/>
  </office:meta>
</office:document-meta>
</file>